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kraan, Rodenburgstraat 4</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Steiger en kraan</text:p>
            <text:p text:style-name="common-al">Locatie: Rodenburgstraat 4</text:p>
            <text:p text:style-name="common-al">Datum: 29 mei 2024 tot en met 19 juli 2024</text:p>
            <text:p text:style-name="common-al">Dossiernummer: 4176964</text:p>
            <text:p text:style-name="common-al">Verzenddatum besluit: 2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en kraan, Rodenburgstraat 4</meta:user-defined>
    <meta:user-defined meta:name="DCTERMS.W3CDTF/DCTERMS.available">2024-05-30</meta:user-defined>
    <meta:user-defined meta:name="DCTERMS.W3CDTF/OVERHEIDop.jaargang">2024</meta:user-defined>
    <meta:user-defined meta:name="OVERHEIDop.publicationIssue">234778</meta:user-defined>
    <meta:user-defined meta:name="OVERHEIDop.GmbID/DC.identifier">gmb-2024-234778</meta:user-defined>
    <meta:user-defined meta:name="OVERHEIDop.versieInformatie"/>
  </office:meta>
</office:document-meta>
</file>