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bouwplaats afgeschermd met bouwhek, Middelburgsingel 7 - 19</text:p>
      <text:section text:name="zakelijke-mededeling_id1-3-2" text:style-name="zakelijke-mededeling">
        <text:section text:name="zakelijke-mededeling-tekst_id1-3-2-1" text:style-name="zakelijke-mededeling-tekst">
          <text:section text:name="tekst_id1-3-2-1-1" text:style-name="tekst">
            <text:p text:style-name="common-al">Oneigenlijk gebruik openbare grond</text:p>
            <text:p text:style-name="common-al">Voor: bouwplaats (opslagcontainer, directiekeet, afvalcontainer) afgeschermd met bouwhek</text:p>
            <text:p text:style-name="common-al">Locatie: Middelburgsingel 7 - 19</text:p>
            <text:p text:style-name="common-al">Datum: 28 mei 2024 tot en met 5 juli 2024</text:p>
            <text:p text:style-name="common-al">Dossiernummer: 4192305 (verlenging van 4126041)</text:p>
            <text:p text:style-name="common-al">Verzenddatum besluit: 24 mei 2024</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4772</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772</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772</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bouwplaats afgeschermd met bouwhek, Middelburgsingel 7 - 19</meta:user-defined>
    <meta:user-defined meta:name="DCTERMS.W3CDTF/DCTERMS.available">2024-05-30</meta:user-defined>
    <meta:user-defined meta:name="DCTERMS.W3CDTF/OVERHEIDop.jaargang">2024</meta:user-defined>
    <meta:user-defined meta:name="OVERHEIDop.publicationIssue">234772</meta:user-defined>
    <meta:user-defined meta:name="OVERHEIDop.GmbID/DC.identifier">gmb-2024-234772</meta:user-defined>
    <meta:user-defined meta:name="OVERHEIDop.versieInformatie"/>
  </office:meta>
</office:document-meta>
</file>