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dselaan 41, 5555A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4 een aanvraag omgevingsvergunning ontvangen.</text:p>
            <text:p text:style-name="common-al">Het betreft een aanvraag op locatie Stadselaan 41, 5555AK Valkenswaard met omschrijving "bestaande bouw gelijktrekken met huidige aanbouw en uitbreiding verdiepingen" en zaaknummer <text:span text:style-name="nadrukvet">2024-498467</text:span>.</text:p>
            <text:p text:style-name="common-al">De zaak is geregistreerd onder nummer 2024-4984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477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8467</meta:user-defined>
    <meta:user-defined meta:name="DCTERMS.abstract">bestaande bouw gelijktrekken met huidige aanbouw en uitbreiding verdiepingen, Stadselaan 41</meta:user-defined>
    <dc:language>nl</dc:language>
    <meta:user-defined meta:name="OVERHEIDop.locatietype/OVERHEIDop.gebiedsmarkering">Punt</meta:user-defined>
    <meta:user-defined meta:name="DC.title">Ingediende aanvraag omgevingsvergunning Stadselaan 41, 5555AK Valkenswa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71</meta:user-defined>
    <meta:user-defined meta:name="OVERHEIDop.GmbID/DC.identifier">gmb-2024-234771</meta:user-defined>
    <meta:user-defined meta:name="OVERHEIDop.versieInformatie"/>
  </office:meta>
</office:document-meta>
</file>