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/ Kruisstraat 11a, 6099 BK te Beegden / Maasgouw / verzonden 22 mei 2024 / het bouw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vergunning / Kruisstraat 11a, 6099 BK te Beegden / Maasgouw / verzonden 22 mei 2024 / het bouwen van een woonun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7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vergunning / Kruisstraat 11a, 6099 BK te Beegden / Maasgouw / verzonden 22 mei 2024 / het bouwen van een woonun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67</meta:user-defined>
    <meta:user-defined meta:name="OVERHEIDop.GmbID/DC.identifier">gmb-2024-234767</meta:user-defined>
    <meta:user-defined meta:name="OVERHEIDop.versieInformatie"/>
  </office:meta>
</office:document-meta>
</file>