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diverse locaties</text:p>
      <text:section text:name="zakelijke-mededeling_id1-3-2" text:style-name="zakelijke-mededeling">
        <text:section text:name="zakelijke-mededeling-tekst_id1-3-2-1" text:style-name="zakelijke-mededeling-tekst">
          <text:section text:name="tekst_id1-3-2-1-1" text:style-name="tekst">
            <text:p text:style-name="common-al">De gemeente heeft op 28-05-2024 een besluit genomen op de aanvraag voor een omgevingsvergunning met zaaknummer <text:span text:style-name="nadrukvet">27957-2024</text:span>.</text:p>
            <text:p text:style-name="common-al">De zaak betreft locaties Boskriek, 5401 LM Uden, Ereprijsstraat, 5402 GA Uden, Gitaarstraat, 5402 DB Uden, Hoevestraat, 5374 RH Schaijk, Kromstraat, 5408 SK Volkel, Parklaan, 5404 NH Uden, Raamsingel, 5403 TX Uden, Rusven, 5411 RZ Zeeland, Udenseweg, 5411 SB Zeeland, Zeelandsedijk, 5408 SM Volkel en heeft de omschrijving het "kappen van 10 zieke bomen ". De vergunning is verleend.</text:p>
            <text:p text:style-name="common-al">Het besluit betreft de volgende onderdelen: Omgevingsplan activiteit (OPA) (OW), Vellen van houtopstanden.</text:p>
            <text:p text:style-name="common-al">Het besluit is verzonden op: 28-05-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476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6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6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279572024</meta:user-defined>
    <meta:user-defined meta:name="DCTERMS.abstract">kappen van 10 zieke bom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diverse locaties</meta:user-defined>
    <meta:user-defined meta:name="DCTERMS.W3CDTF/DCTERMS.available">2024-05-30</meta:user-defined>
    <meta:user-defined meta:name="DCTERMS.W3CDTF/OVERHEIDop.jaargang">2024</meta:user-defined>
    <meta:user-defined meta:name="OVERHEIDop.publicationIssue">234766</meta:user-defined>
    <meta:user-defined meta:name="OVERHEIDop.GmbID/DC.identifier">gmb-2024-234766</meta:user-defined>
    <meta:user-defined meta:name="OVERHEIDop.versieInformatie"/>
  </office:meta>
</office:document-meta>
</file>