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hoenixplaats 5, 5021C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hoenixplaats 5, 5021CS Tilburg</text:span>
          </text:p>
            <text:p text:style-name="common-al">De gemeente Tilburg heeft een aanvraag voor een Omgevingsvergunning (art. 5.8 Omgevingswet) ontvangen. De vergunning is aangevraagd voor een Stalen balkon Phoenixplaats 5 Tilburg op locatie Phoenixplaats 5, 5021CS Tilburg. De aanvraag is geregistreerd onder zaaknummer Z2024-0000299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mei 2024. De gemeente neemt daarover waarschijnlijk 2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f4d66a7-1ce7-11ef-a33b-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476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6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6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5</meta:user-defined>
    <meta:user-defined meta:name="DCTERMS.abstract">Z2024-00002995 - Stalen balkon Phoenixplaats 5 Tilburg</meta:user-defined>
    <dc:language>nl</dc:language>
    <meta:user-defined meta:name="OVERHEIDop.locatietype/OVERHEIDop.gebiedsmarkering">Vlak</meta:user-defined>
    <meta:user-defined meta:name="DC.title">Aanvraag omgevingsvergunning, Phoenixplaats 5, 5021CS Tilburg</meta:user-defined>
    <meta:user-defined meta:name="DCTERMS.W3CDTF/DCTERMS.available">2024-05-30</meta:user-defined>
    <meta:user-defined meta:name="DCTERMS.W3CDTF/OVERHEIDop.jaargang">2024</meta:user-defined>
    <meta:user-defined meta:name="OVERHEIDop.publicationIssue">234765</meta:user-defined>
    <meta:user-defined meta:name="OVERHEIDop.GmbID/DC.identifier">gmb-2024-234765</meta:user-defined>
    <meta:user-defined meta:name="OVERHEIDop.versieInformatie"/>
  </office:meta>
</office:document-meta>
</file>