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raverse omgevingsvergunning n.a.v. wijziging in brandcompartimentering Versie 3 , Het Eeuwsel 2 5612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870 </text:p>
            <text:p text:style-name="common-al"> Omschrijving: Traverse omgevingsvergunning n.a.v. wijziging in brandcompartimentering Versie 3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t Eeuwsel 2 5612AS Eindhoven</text:p>
              </text:list-item>
            </text:list>
            <text:p text:style-name="common-al"> Datum ontvangst: 27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76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76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76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870</meta:user-defined>
    <meta:user-defined meta:name="DCTERMS.abstract">Traverse omgevingsvergunning n.a.v. wijziging in brandcompartimentering Versie 3 </meta:user-defined>
    <dc:language>nl</dc:language>
    <meta:user-defined meta:name="OVERHEIDop.locatietype/OVERHEIDop.gebiedsmarkering">Punt</meta:user-defined>
    <meta:user-defined meta:name="DC.title">Ingediende aanvraag omgevingsvergunning: Traverse omgevingsvergunning n.a.v. wijziging in brandcompartimentering Versie 3 , Het Eeuwsel 2 5612AS Eindhov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763</meta:user-defined>
    <meta:user-defined meta:name="OVERHEIDop.GmbID/DC.identifier">gmb-2024-234763</meta:user-defined>
    <meta:user-defined meta:name="OVERHEIDop.versieInformatie"/>
  </office:meta>
</office:document-meta>
</file>