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IJsselkade, ’s Gravenhof, Groenmarkt en Marspoortstraat in verband met evenement Opening IJsselkade op 8 en 9 juni 202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699630</text:p>
            <text:p text:style-name="tussenkopcur">Zutphen: 5 juni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8 en 9 juni 2024 de Opening IJsselkade plaatsvindt in Zutphen;</text:p>
            <text:p text:style-name="common-al">dat tijdens het evenement diverse foodtrucks en objecten worden geplaatst op de IJsselkade en een parade is georganiseerd door het centrum;</text:p>
            <text:p text:style-name="common-al">dat de parade is georganiseerd die start en eindigt op het ’s Gravenhof via de IJsselkade, Marspoortstraat en Groenmarkt;</text:p>
            <text:p text:style-name="common-al">dat de IJsselkade, Groenmarkt, Marspoorstraat en een deel van het ’s Gravenhof gevrijwaard moet zijn van geparkeerde auto’s en de straten alleen toegankelijk zijn voor voetgangers;</text:p>
            <text:p text:style-name="common-al">dat voorafgaand aan en na afloop van het evenement werkzaamheden moeten worden verricht en om het terrein in te richten en op te ruimen;</text:p>
            <text:p text:style-name="common-al"/>
            <text:p text:style-name="common-al">dat de veiligheid van de deelnemers van de parade, de bezoekers en de overige weggebruikers in gevaar kan komen als er geen maatregelen worden getroffen tijdens deze werkzaamheden en tijdens het evenement zelf;</text:p>
            <text:p text:style-name="common-al">dat door het tijdelijk afsluiten van de IJsselkade, Groenmarkt, Marspoorstraat en een deel van het ’s Gravenhof die veiligheid wel kan worden geboden;</text:p>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
            <text:p text:style-name="common-al">1. het instellen van een geslotenverklaring voor de parkeerplaatsen op het ’s Gravenhof op vrijdag 7 juni 2024 van 08.00 uur tot en met zondag 9 juni 2024 16.00 uur voor voertuigen (inclusief fietsers/bromfietsers) door het plaatsen van een fysieke afsluiting en bord C1 van Bijlage 1 van het Reglement van verkeerstekens en verkeersregels 1990;</text:p>
            <text:p text:style-name="common-al">2. het instellen van een geslotenverklaring voor de parkeerplaatsen aan de IJsselkade op zaterdag 8 juni 2024 10.00 uur tot 24.00 uur voor voertuigen (inclusief fietsers/bromfietsers) door het plaatsen van een fysieke afsluiting en bord C1 van Bijlage 1 van het Reglement van verkeerstekens en verkeersregels 1990;</text:p>
            <text:p text:style-name="common-al">3. het instellen van een geslotenverklaring voor de Marspoorstraat op zaterdag 8 juni 2024 van 17.00 uur tot en met 24.00 uur voor voertuigen (inclusief fietsers/bromfietsers) door het plaatsen van een fysieke afsluiting en bord C1 van Bijlage 1 van het Reglement van verkeerstekens en verkeersregels 1990;</text:p>
            <text:p text:style-name="common-al">4. het instellen van een geslotenverklaring voor de Groenmarkt op zaterdag 8 juni 2024 van 17.00 uur tot 24.00 uur voor voertuigen (inclusief fietsers/bromfietsers) door het plaatsen van een fysieke afsluiting en bord C1 van Bijlage 1 van het Reglement van verkeerstekens en verkeersregels 1990;</text:p>
            <text:p text:style-name="common-al">5. het instellen van een geslotenverklaring voor onderstaande locaties op zaterdag 8 juni 2024 van 21.00 uur tot 24.00 uur voor voertuigen (inclusief fietsers/bromfietsers) door het plaatsen van een fysieke afsluiting en bord C1 van Bijlage 1 van het Reglement van verkeerstekens en verkeersregels 1990:</text:p>
            <text:p text:style-name="common-al">a. IJsselkade tussen Stationsplein en Martinetsingel;</text:p>
            <text:p text:style-name="common-al">b. Martinetsingel tussen aansluiting IJsselkade en Vispoortplein;</text:p>
            <text:p text:style-name="common-al">c. ’s Gravenhof ter hoogte van de Martinetsingel tot de aansluiting met Lange Hofstraat;</text:p>
            <text:p text:style-name="common-al">d. de Lange Hofstraat ter hoogte van het stadhuis tot aan de Groenmarkt / Houtmarkt.</text:p>
            <text:list text:style-name="id1-3-2-2-1-38">
              <text:list-item text:style-override="id1-3-2-2-1-38-1">
                <text:number/>
                <text:p text:style-name="al"/>
              </text:list-item>
            </text:list>
            <text:p text:style-name="common-al">Namens burgemeester en wethouders van Zutphen,</text:p>
            <text:p text:style-name="common-al">de medewerker van het team Veiligheid </text:p>
            <text:p text:style-name="common-al">Nathalie van den Eyssel</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47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verboden van 7 juni 2024 tot en met 9 juni 2024 ivm evenement Opening IJsselkade, parkeren verboden op 8 juni 2024 ivm evenement Opening IJsselkade - 's Gravenhof, IJsselkade, Groenmarkt, Mars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IJsselkade, ’s Gravenhof, Groenmarkt en Marspoortstraat in verband met evenement Opening IJsselkade op 8 en 9 juni 2024</meta:user-defined>
    <meta:user-defined meta:name="DCTERMS.W3CDTF/DCTERMS.available">2024-06-05</meta:user-defined>
    <meta:user-defined meta:name="DCTERMS.W3CDTF/OVERHEIDop.jaargang">2024</meta:user-defined>
    <meta:user-defined meta:name="OVERHEIDop.publicationIssue">234760</meta:user-defined>
    <meta:user-defined meta:name="OVERHEIDop.GmbID/DC.identifier">gmb-2024-234760</meta:user-defined>
    <meta:user-defined meta:name="OVERHEIDop.versieInformatie"/>
  </office:meta>
</office:document-meta>
</file>