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orsen II  kadastraal gedeeltelijk K3033/K3192 en K2924, Elshout, bouwen 10 starters- en 5 nultrede/senioren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10 starters- en 5 nultrede/seniorenwoningen en het aanleggen van in- en uitritten aan de Gorsen II  kadastraal gedeeltelijk K3033/K3192 en K2924 in Elshout. De vergunning is verzonden op 29 december 2023 en bij de gemeente bekend onder nummer 15058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84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e Gorsen II  kadastraal gedeeltelijk K3033/K3192 en K2924, Elshout, bouwen 10 starters- en 5 nultrede/seniorenwoningen en aanleggen in- en uitrit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76</meta:user-defined>
    <meta:user-defined meta:name="OVERHEIDop.GmbID/DC.identifier">gmb-2024-23476</meta:user-defined>
    <meta:user-defined meta:name="OVERHEIDop.versieInformatie"/>
  </office:meta>
</office:document-meta>
</file>