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Subsidieregeling energiebesparende maatregelen huishoudens met lage inkomens gemeente Stadskanaal 2023-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Stadskanaal; </text:p>
            <text:p text:style-name="al"/>
            <text:p text:style-name="al">Gelet op het feit dat relatief veel huishoudens die een inkomen hebben tussen 120% en 140% bijstandsniveau thans ook in energiearmoede raken;</text:p>
            <text:p text:style-name="al"/>
            <text:p text:style-name="al">Gelet op het feit dat de toegekende SPUK-middelen bedoeld zijn om huishoudens die in energiearmoede verkeren te helpen;</text:p>
            <text:p text:style-name="al"/>
            <text:p text:style-name="al"/>
            <text:p text:style-name="al">b e s l u i t :</text:p>
            <text:p text:style-name="al"/>
            <text:p text:style-name="al">vast te stellen de navolgende wijziging van de Subsidieregeling energiebesparende maatregelen huishoudens met lage inkomens gemeente Stadskanaal 2023-2025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Onderdeel I</text:span>
          </text:p>
            <text:p text:style-name="al">
            <text:span text:style-name="nadrukvet">A</text:span>
          </text:p>
            <text:p text:style-name="al">In artikel 1.1. wordt onder aanvrager verstaan: de in de gemeente Stadskanaal woonachtige natuurlijke persoon (eigenaar/bewoner) die in een koopwoning een</text:p>
            <text:p text:style-name="al">huishouden voert en die een inkomen heeft tot maximaal 140% bijstandsniveau.</text:p>
            <text:p text:style-name="al"/>
            <text:p text:style-name="al">B</text:p>
            <text:p text:style-name="al">In artikel 1.1 wordt onder begripsbepalingen “laag besteedbaar inkomen” het volgende verstaan: </text:p>
            <text:p text:style-name="al">vervallen</text:p>
            <text:p text:style-name="al"/>
            <text:p text:style-name="al">
            <text:span text:style-name="nadrukvet">C</text:span>
          </text:p>
            <text:p text:style-name="al">In artikel 2.1 “Wie kunnen aanvragen?” wordt onder b het volgende opgenomen:</text:p>
            <text:p text:style-name="al">met een laag besteedbaar inkomen, dat wil zeggen een inkomen dat niet hoger is dan 140% van de toepasselijke bijstandsnorm op het moment dat de aanvraag wordt ingediend, in de periode 1 januari 2023 tot en met 31 december 2025.</text:p>
            <text:p text:style-name="al"/>
            <text:p text:style-name="al">
            <text:span text:style-name="nadrukvet">D</text:span>
          </text:p>
            <text:p text:style-name="al">Artikel 4.3 citeertitel luidt als volgt:</text:p>
            <text:p text:style-name="al">Deze regeling kan worden aangehaald als Subsidieregeling energiebesparende maatregelen huishoudens met een inkomen tot maximaal 140% bijstandsniveau gemeente Stadskanaal 2023-2025.</text:p>
            <text:p text:style-name="al"/>
            <text:p text:style-name="al">
            <text:span text:style-name="nadrukvet">E</text:span>
          </text:p>
            <text:p text:style-name="al">In bijlage 1 energielijst worden de volgende isolatiewaarden opgenomen:</text:p>
            <text:p text:style-name="al">1. Dakisolatie (Rc ≥ 3,5 m2 K/W)</text:p>
            <text:p text:style-name="al">2. Vloerisolatie (Rc ≥ 3,5 m2 K/W)</text:p>
            <text:p text:style-name="al">3. Spouwmuurisolatie (Rc ≥ 1,1 m2 K/W)</text:p>
            <text:p text:style-name="al">4. Paneelisolatie (Rc ≥ 3,5 m2 K/W)</text:p>
            <text:p text:style-name="al">5. Isolatie massieve muur (Rc ≥ 3,5 m2 K/W)</text:p>
            <text:p text:style-name="al">6. Bodemisolatie (Rc ≥ 3,5 m2 K/W)</text:p>
            <text:p text:style-name="al">7. HR++-glas (Uglas ≤ 1,2 W/ m2)</text:p>
            <text:p text:style-name="al">8. Raamkozijn indien van toepassing of bij het plaatsen van triple glas</text:p>
            <text:p text:style-name="al">9. Zonnepanelen.</text:p>
            <text:p text:style-name="al">10. Witgoed (koelkast of wasmachine)</text:p>
            <text:p text:style-name="al"/>
            <text:p text:style-name="al">
            <text:span text:style-name="nadrukvet">Onderdeel II </text:span>
          </text:p>
            <text:p text:style-name="al">Dit besluit treedt in werking op 1-6-2024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8 mei 2024.</text:span></text:p>
            <text:p><text:span text:style-name="functie"/></text:p>
            <text:p><text:span text:style-name="functie">burgemeester en wethouder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e heer G.J. van der Zanden de heer K. Sloots</text:span></text:p>
            <text:p><text:span text:style-name="functie">secretaris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34759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759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759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2/xml/MC-DRP-Verordeningen-Web-CB.xml</meta:user-defined>
    <meta:user-defined meta:name="OVERHEID.Gemeente/DC.creator">Stadskan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tadskanaal</meta:user-defined>
    <meta:user-defined meta:name="OVERHEID.Gemeente/DCTERMS.publisher">Stadskanaal</meta:user-defined>
    <meta:user-defined meta:name="OVERHEID.TaxonomieBeleidsagendaDecentraal/OVERHEID.category">Financiën | Organisatie en beleid</meta:user-defined>
    <meta:user-defined meta:name="OVERHEID.TaxonomieBeleidsagendaDecentraal/OVERHEID.category">Huisvesting | Organisatie en beleid</meta:user-defined>
    <meta:user-defined meta:name="OVERHEID.TaxonomieBeleidsagendaDecentraal/OVERHEID.category">Natuur en milieu | Organisatie en beleid</meta:user-defined>
    <meta:user-defined meta:name="DC.source">titel 4.2 van de Algemene wet bestuursrecht]|[1.0:c:BWBR0005537&amp;titeldeel=4.2&amp;g=2023-08-01</meta:user-defined>
    <meta:user-defined meta:name="DC.source">Algemene Subsidieverordening gemeente Stadskanaal 2018]|[https://lokaleregelgeving.overheid.nl/CVDR475600/2</meta:user-defined>
    <meta:user-defined meta:name="OVERHEIDop.referentienummer">Z-21-095587</meta:user-defined>
    <meta:user-defined meta:name="DCTERMS.abstract">Subsidieregeling energiebesparende maatregelen huishoudens met lage inkomens gemeente Stadskanaal 2023-2025</meta:user-defined>
    <meta:user-defined meta:name="DCTERMS.alternative">Subsidieregeling energiebesparende maatregelen huishoudens met een inkomen tot maximaal 140% bijstandsniveau gemeente Stadskanaal 2023-2025</meta:user-defined>
    <dc:language>nl</dc:language>
    <meta:user-defined meta:name="OVERHEIDop.locatietype/OVERHEIDop.gebiedsmarkering">Gemeente</meta:user-defined>
    <meta:user-defined meta:name="DC.title">Subsidieregeling energiebesparende maatregelen huishoudens met lage inkomens gemeente Stadskanaal 2023-2025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4759</meta:user-defined>
    <meta:user-defined meta:name="OVERHEIDop.betreftRegeling">CVDR704419_2</meta:user-defined>
    <meta:user-defined meta:name="xs:date/OVERHEIDop.startdatum">2024-06-01</meta:user-defined>
    <meta:user-defined meta:name="xs:date/OVERHEIDop.einddatum">2025-12-31</meta:user-defined>
    <meta:user-defined meta:name="OVERHEIDop.GmbID/DC.identifier">gmb-2024-234759</meta:user-defined>
    <meta:user-defined meta:name="OVERHEIDop.versieInformatie"/>
  </office:meta>
</office:document-meta>
</file>