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eitnerlaan 5 het plaatsen van een dakopbouw aan Breitnerlaan 5, 4907 N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eitnerlaan 5, 4907 NV Oosterhout,</text:span> Breitnerlaan 5 het plaatsen van een dakopbouw (1046606 ontvangen 23-05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660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475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5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5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606</meta:user-defined>
    <dc:language>nl</dc:language>
    <meta:user-defined meta:name="OVERHEIDop.locatietype/OVERHEIDop.gebiedsmarkering">Vlak</meta:user-defined>
    <meta:user-defined meta:name="DC.title">Aanvraag vergunning voor Breitnerlaan 5 het plaatsen van een dakopbouw aan Breitnerlaan 5, 4907 NV Oosterhou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4757</meta:user-defined>
    <meta:user-defined meta:name="OVERHEIDop.GmbID/DC.identifier">gmb-2024-234757</meta:user-defined>
    <meta:user-defined meta:name="OVERHEIDop.versieInformatie"/>
  </office:meta>
</office:document-meta>
</file>