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tijdelijke bouwvoorzieningen t.b.v. uitbreiding UFHF installatie Jan Lagrand aan de Waterweg 1, te Heemsker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terweg 1 </text:p>
                <text:p text:style-name="al">Zaaknummer : Z/2024/456175 </text:p>
                <text:p text:style-name="al">Omschrijving : realiseren van tijdelijke bouwvoorzieningen t.b.v. uitbreiding UFHF installatie Jan Lagrand </text:p>
                <text:p text:style-name="al"> Ontvangstdatum: 24 me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7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6175</meta:user-defined>
    <dc:language>nl</dc:language>
    <meta:user-defined meta:name="OVERHEIDop.locatietype/OVERHEIDop.gebiedsmarkering">Adres</meta:user-defined>
    <meta:user-defined meta:name="DC.title">Aanvraag omgevingsvergunning, realiseren van tijdelijke bouwvoorzieningen t.b.v. uitbreiding UFHF installatie Jan Lagrand aan de Waterweg 1, te Heemskerk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756</meta:user-defined>
    <meta:user-defined meta:name="OVERHEIDop.GmbID/DC.identifier">gmb-2024-234756</meta:user-defined>
    <meta:user-defined meta:name="OVERHEIDop.versieInformatie"/>
  </office:meta>
</office:document-meta>
</file>