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leidingen/buizen, dixi en container afgezet met bouwhek, Boterdijk 31</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leidingen/buizen, dixi en container afgezet met bouwhek</text:p>
            <text:p text:style-name="common-al">Locatie: Boterdijk 31</text:p>
            <text:p text:style-name="common-al">Datum: 23 mei 2024 tot en met 29 november 2024</text:p>
            <text:p text:style-name="common-al">Dossiernummer: 4182527</text:p>
            <text:p text:style-name="common-al">Verzenddatum besluit: 2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7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leidingen/buizen, dixi en container afgezet met bouwhek, Boterdijk 31</meta:user-defined>
    <meta:user-defined meta:name="DCTERMS.W3CDTF/DCTERMS.available">2024-05-30</meta:user-defined>
    <meta:user-defined meta:name="DCTERMS.W3CDTF/OVERHEIDop.jaargang">2024</meta:user-defined>
    <meta:user-defined meta:name="OVERHEIDop.publicationIssue">234755</meta:user-defined>
    <meta:user-defined meta:name="OVERHEIDop.GmbID/DC.identifier">gmb-2024-234755</meta:user-defined>
    <meta:user-defined meta:name="OVERHEIDop.versieInformatie"/>
  </office:meta>
</office:document-meta>
</file>