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- en achterkant van de woning, Schoenerstraat 77, 3534RL Utrecht, GU-Z2024-000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77, 3534RL Utrecht</text:p>
            <text:p text:style-name="common-al">GU-Z2024-0005328</text:p>
            <text:p text:style-name="common-al">Toelichting: het bouwen van een dakkapel aan de voor- en achterkant van de woning</text:p>
            <text:p text:style-name="common-al">Datum besluit: 16 me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7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328</meta:user-defined>
    <meta:user-defined meta:name="DCTERMS.abstract">Geweigerde Omgevingsvergunning, het bouwen van een dakkapel aan de voor- en achterkant van de woning, Schoenerstraat 77, 3534RL Utrecht, GU-Z2024-0005328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- en achterkant van de woning, Schoenerstraat 77, 3534RL Utrecht, GU-Z2024-0005328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53</meta:user-defined>
    <meta:user-defined meta:name="OVERHEIDop.GmbID/DC.identifier">gmb-2024-234753</meta:user-defined>
    <meta:user-defined meta:name="OVERHEIDop.versieInformatie"/>
  </office:meta>
</office:document-meta>
</file>