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Scheepmakerssingel 2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Autobedrijf Remco APK, Scheepmakerssingel 26 (1671JC) in Medemblik, het wijzigen van het bedrijf met een aanbouw aan de rechterzijde van het pand voor opslag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7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8799/DMS38879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Scheepmakerssingel 26 in Medembli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50</meta:user-defined>
    <meta:user-defined meta:name="OVERHEIDop.GmbID/DC.identifier">gmb-2024-234750</meta:user-defined>
    <meta:user-defined meta:name="OVERHEIDop.versieInformatie"/>
  </office:meta>
</office:document-meta>
</file>