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H00 E 6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UDH00 E 6242</text:span>
          </text:p>
            <text:p text:style-name="common-al">De gemeente Tilburg heeft een aanvraag voor een Omgevingsvergunning (art. 5.8 Omgevingswet) ontvangen. De vergunning is aangevraagd voor een Nieuw te bouwen vrijstaande woning Udenhout / Perceel UDH00 E 6242 op locatie UDH00 E 6242. De aanvraag is geregistreerd onder zaaknummer Z2024-0000304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ei 2024. De gemeente neemt daarover waarschijnlijk 23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cc0435d-1ce7-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74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43</meta:user-defined>
    <meta:user-defined meta:name="DCTERMS.abstract">Z2024-00003043 - Nieuw te bouwen vrijstaande woning Udenhout / Perceel UDH00 E 6242</meta:user-defined>
    <dc:language>nl</dc:language>
    <meta:user-defined meta:name="OVERHEIDop.locatietype/OVERHEIDop.gebiedsmarkering">Vlak</meta:user-defined>
    <meta:user-defined meta:name="DC.title">Aanvraag omgevingsvergunning, UDH00 E 6242</meta:user-defined>
    <meta:user-defined meta:name="DCTERMS.W3CDTF/DCTERMS.available">2024-05-30</meta:user-defined>
    <meta:user-defined meta:name="DCTERMS.W3CDTF/OVERHEIDop.jaargang">2024</meta:user-defined>
    <meta:user-defined meta:name="OVERHEIDop.publicationIssue">234742</meta:user-defined>
    <meta:user-defined meta:name="OVERHEIDop.GmbID/DC.identifier">gmb-2024-234742</meta:user-defined>
    <meta:user-defined meta:name="OVERHEIDop.versieInformatie"/>
  </office:meta>
</office:document-meta>
</file>