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2, verleende reguliere omgevingsvergunning, 58 woningen Lelypark,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bouwen van 58 woningen</text:p>
            <text:p text:style-name="common-al">
            <text:span text:style-name="nadrukvet">Adresen: </text:span>Mien Ruysstraat 2 t/m 48 (even), Ir. Ovingestraat 1 t/m 35 (oneven) en 10 t/m 16 (even) en Lelypark 2 t/m 24 (even) in Wieringerwerf</text:p>
            <text:p text:style-name="common-al">
            <text:span text:style-name="nadrukvet">Kenmerk:</text:span> Z-456938</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8 mei 2024</text:p>
            <text:p text:style-name="common-al"/>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34739</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739</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739</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456938</meta:user-defined>
    <meta:user-defined meta:name="DCTERMS.abstract">het bouwen van 58 woningen</meta:user-defined>
    <dc:language>nl</dc:language>
    <meta:user-defined meta:name="OVERHEIDop.locatietype/OVERHEIDop.gebiedsmarkering">Punt</meta:user-defined>
    <meta:user-defined meta:name="DC.title">Hollands Kroon, week 22, verleende reguliere omgevingsvergunning, 58 woningen Lelypark, Wieringerwerf</meta:user-defined>
    <meta:user-defined meta:name="DCTERMS.W3CDTF/DCTERMS.available">2024-05-30</meta:user-defined>
    <meta:user-defined meta:name="DCTERMS.W3CDTF/OVERHEIDop.jaargang">2024</meta:user-defined>
    <meta:user-defined meta:name="OVERHEIDop.publicationIssue">234739</meta:user-defined>
    <meta:user-defined meta:name="OVERHEIDop.GmbID/DC.identifier">gmb-2024-234739</meta:user-defined>
    <meta:user-defined meta:name="OVERHEIDop.versieInformatie"/>
  </office:meta>
</office:document-meta>
</file>