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ciscus Romanusweg 2, 6221AE Maastricht. Verlenging beslistermijn omgevingsvergunning, het plaatsen van bouwborden ivm aankondiging werkzaamheden aanleg van glasve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857</text:p>
            <text:p text:style-name="common-al">
            <text:span text:style-name="nadrukvet">Franciscus Romanusweg 2, 6221AE Maastricht</text:span>
          </text:p>
            <text:p text:style-name="common-al">
            <text:span text:style-name="nadrukvet">het plaatsen van bouwborden ivm aankondiging werkzaamheden aanleg van glasvezel</text:span>
          </text:p>
            <text:p text:style-name="common-al"/>
            <text:p text:style-name="common-al">
            <text:span text:style-name="nadrukvet">Datum ontvangst aanvraag:</text:span> 8 april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473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73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73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57</meta:user-defined>
    <dc:language>nl</dc:language>
    <meta:user-defined meta:name="OVERHEIDop.locatietype/OVERHEIDop.gebiedsmarkering">Vlak</meta:user-defined>
    <meta:user-defined meta:name="DC.title">Franciscus Romanusweg 2, 6221AE Maastricht. Verlenging beslistermijn omgevingsvergunning, het plaatsen van bouwborden ivm aankondiging werkzaamheden aanleg van glasvezel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736</meta:user-defined>
    <meta:user-defined meta:name="OVERHEIDop.GmbID/DC.identifier">gmb-2024-234736</meta:user-defined>
    <meta:user-defined meta:name="OVERHEIDop.versieInformatie"/>
  </office:meta>
</office:document-meta>
</file>