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geluidhinder - Besluit hogere waarden geluid bestemmingsplan "Helmond West – Mierlose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ten behoeve van het bestemmingsplan " Helmond West – Mierloseweg 88" op 20 februari 2024 hogere waarden voor de geluidbelasting hebben vastgesteld als bedoeld in de Wet geluidhinder. Deze waarden bedragen maximaal 58 dB ten gevolge van de Binnendongenstraat/-Kasteelherenlaan/Boerhaavelaan en maximaal 55 dB ten gevolge van de Europaweg.</text:p>
            <text:p text:style-name="common-al">De hogere waarden voor de geluidbelasting betreffen 36 te realiseren appartementen aan Mierloseweg/Binnendongenstraat in het bestemmingsplan "Helmond West – Mierloseweg 88”.</text:p>
            <text:p text:style-name="common-al">
            <text:span text:style-name="nadrukvet">Inzage</text:span>
          </text:p>
            <text:p text:style-name="common-al">Met ingang van 31 mei 2024 kunnen het besluit en het akoestisch onderzoek zes weken door een ieder worden geraadpleegd op de gemeentelijke website <text:a xlink:href="https://www.helmond.nl/bestemmingsplannen" xlink:type="simple"><text:span text:style-name="nadrukondlijn">www.helmond.nl/bestemmingsplannen</text:span></text:a>.</text:p>
            <text:p text:style-name="common-al">
            <text:span text:style-name="nadrukvet">Inzage papieren exemplaar in het Huis voor de Stad</text:span>
          </text:p>
            <text:p text:style-name="common-al">Er ligt ook een papieren exemplaar ter inzage in het Huis voor de Stad, Weg op den Heuvel 35. </text:p>
            <text:p text:style-name="common-al">Wij adviseren u dit besluit digitaal in te zien. Wanneer u toch graag de papieren versie wilt raadplegen, plan dan een afspraak. U kunt hiervoor contact opnemen met 14 0492.</text:p>
            <text:p text:style-name="common-al">
            <text:span text:style-name="nadrukvet">Beroepsmogelijkheid</text:span>
          </text:p>
            <text:p text:style-name="common-al">Tegen het besluit kan met ingang van 1 juni 2024 gedurende zes weken schriftelijk beroep worden ingesteld door:</text:p>
            <text:list text:style-name="id1-3-2-1-1-10">
              <text:list-item text:style-override="id1-3-2-1-1-10-1">
                <text:number>1.</text:number>
                <text:p text:style-name="al">Iedereen die eerder een zienswijze heeft ingediend op het ontwerpbesluit; </text:p>
              </text:list-item>
            </text:list>
            <text:list text:style-name="id1-3-2-1-1-11">
              <text:list-item text:style-override="id1-3-2-1-1-11-1">
                <text:number>2.</text:number>
                <text:p text:style-name="al">Een belanghebbende die niet eerder een zienswijze heeft ingediend op het ontwerpbesluit; </text:p>
              </text:list-item>
            </text:list>
            <text:list text:style-name="id1-3-2-1-1-12">
              <text:list-item text:style-override="id1-3-2-1-1-12-1">
                <text:number>3.</text:number>
                <text:p text:style-name="al">Een niet-belanghebbende die aantoont dat hij redelijkerwijs niet in staat is geweest, dan wel niet op tijd is geweest om een zienswijze op het ontwerpbesluit in te dienen. </text:p>
              </text:list-item>
            </text:list>
            <text:p text:style-name="common-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last-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73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Buurt</meta:user-defined>
    <meta:user-defined meta:name="DC.title">Wet geluidhinder - Besluit hogere waarden geluid bestemmingsplan "Helmond West – Mierloseweg 88"</meta:user-defined>
    <meta:user-defined meta:name="OVERHEIDop.datumEindeReactietermijn">2024-07-13</meta:user-defined>
    <meta:user-defined meta:name="OVERHEIDop.terinzageleggingBG">https://www.helmond.nl/bestemmingsplannen</meta:user-defined>
    <meta:user-defined meta:name="DCTERMS.W3CDTF/DCTERMS.available">2024-05-30</meta:user-defined>
    <meta:user-defined meta:name="DCTERMS.W3CDTF/OVERHEIDop.jaargang">2024</meta:user-defined>
    <meta:user-defined meta:name="OVERHEIDop.publicationIssue">234730</meta:user-defined>
    <meta:user-defined meta:name="OVERHEIDop.GmbID/DC.identifier">gmb-2024-234730</meta:user-defined>
    <meta:user-defined meta:name="OVERHEIDop.versieInformatie"/>
  </office:meta>
</office:document-meta>
</file>