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nokerdweg 16, 5406 N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Knokerdweg 16, 5406 NR Uden met omschrijving "oprichten (in het kader van activiteit Milieu) van een akkerbouw, rundvee- en varkenshouderij en het bouwen van 2 boogstallen".</text:p>
            <text:p text:style-name="common-al">De zaak is geregistreerd onder nummer 2786-2024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7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27862024</meta:user-defined>
    <meta:user-defined meta:name="DCTERMS.abstract">oprichten (in het kader van activiteit Milieu) van een akkerbouw, rundvee- en varkenshouderij en het bouwen van 2 boogstallen</meta:user-defined>
    <dc:language>nl</dc:language>
    <meta:user-defined meta:name="OVERHEIDop.locatietype/OVERHEIDop.gebiedsmarkering">Punt</meta:user-defined>
    <meta:user-defined meta:name="DC.title">Ingediende aanvraag omgevingsvergunning Knokerdweg 16, 5406 NR Ud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73</meta:user-defined>
    <meta:user-defined meta:name="OVERHEIDop.GmbID/DC.identifier">gmb-2024-23473</meta:user-defined>
    <meta:user-defined meta:name="OVERHEIDop.versieInformatie"/>
  </office:meta>
</office:document-meta>
</file>