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: 2024030200069, Zuideindseweg 5 2645 BD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brengen gevelisolatie</text:p>
            <text:p text:style-name="common-al">DSO-Verzoeknummer: 2024030200069</text:p>
            <text:p text:style-name="common-al">Locatie: Zuideindseweg 5 2645 BD Delfgauw</text:p>
            <text:p text:style-name="common-al">Datum besluit: 28-05-2024</text:p>
            <text:p text:style-name="common-al">We hebben besloten deze aanvraag buiten behandeling te stellen, er wordt geen inhoudelijk besluit genomen op d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30200069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472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2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2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3418</meta:user-defined>
    <meta:user-defined meta:name="DCTERMS.abstract">Aanbrengen gevelisol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gelaten aanvraag omgevingsvergunning: 2024030200069, Zuideindseweg 5 2645 BD Delfgauw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729</meta:user-defined>
    <meta:user-defined meta:name="OVERHEIDop.GmbID/DC.identifier">gmb-2024-234729</meta:user-defined>
    <meta:user-defined meta:name="OVERHEIDop.versieInformatie"/>
  </office:meta>
</office:document-meta>
</file>