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Campbellstraat 1, 6067 JJ te Linne / Maasgouw / ingekomen 21 mei 2024 / het realiseren van een houten overkapping -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Campbellstraat 1, 6067 JJ te Linne / Maasgouw / ingekomen 21 mei 2024 / het realiseren van een houten overkapping - tuinhuisje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7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Campbellstraat 1, 6067 JJ te Linne / Maasgouw / ingekomen 21 mei 2024 / het realiseren van een houten overkapping - tuinhuisj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725</meta:user-defined>
    <meta:user-defined meta:name="OVERHEIDop.GmbID/DC.identifier">gmb-2024-234725</meta:user-defined>
    <meta:user-defined meta:name="OVERHEIDop.versieInformatie"/>
  </office:meta>
</office:document-meta>
</file>