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 Oudedijk 67, 67A t/m 67H, 69, 69A + 69B, 5409AB en Korenbloemstraat 23 + 25, 5409A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4 een hogere grenswaarde Wet geluidhinder vastgesteld met zaaknummer <text:span text:style-name="nadrukvet">21518-2024</text:span>.</text:p>
            <text:p text:style-name="common-al">
            <text:span text:style-name="nadrukvet">Besluit</text:span>
          </text:p>
            <text:p text:style-name="common-al">De zaak betreft locaties Oudedijk 67, 67A t/m 67H, 69, 69A + 69B, 5409AB, Korenbloemstraat 23 + 25, 5409AX Odiliapeel, Odiliapeel en heeft de omschrijving verzoek tot vaststelling van een hogere grenswaarde op grond van de Wet geluidhinder voor het bouwen van 5 woningen en 9 appartementen.</text:p>
            <text:p text:style-name="common-al">Het besluit is verzonden op: 28-05-2024.</text:p>
            <text:p text:style-name="common-al">Het besluit en de bijbehorende stukken liggen ter inzage van 31-05-2024 tot en met 11-07-2024.</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Indien u belanghebbende bent kunt u beroep aantekenen tegen het besluit.</text:p>
            <text:p text:style-name="common-al">Dat doet u door digitaal een beroepschrift in te dienen bij de rechtbank via http://loket.rechtspraak.nl/bestuursrecht. Indien u schriftelijk beroep wil indienen dan kunt u deze richten aan de Rechtbank Oost-Brabant, sector Bestuursrecht, Postbus 90125, 5200 MA 's-Hertogenbosch.</text:p>
            <text:p text:style-name="common-al">De termijn voor het indienen van een beroepschrift is vanaf 01-06-2024 tot en met   12-07-2024</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7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215182024</meta:user-defined>
    <meta:user-defined meta:name="DCTERMS.abstract">verzoek tot vaststelling van een hogere grenswaarde op grond van de Wet geluidhinder voor het bouwen van 5 woningen en 9 appartementen</meta:user-defined>
    <dc:language>nl</dc:language>
    <meta:user-defined meta:name="OVERHEIDop.locatietype/OVERHEIDop.gebiedsmarkering">Punt</meta:user-defined>
    <meta:user-defined meta:name="OVERHEIDop.locatietype/OVERHEIDop.gebiedsmarkering">Punt</meta:user-defined>
    <meta:user-defined meta:name="DC.title">Vaststelling hogere grenswaarde Wet geluidhinder reguliere procedure Oudedijk 67, 67A t/m 67H, 69, 69A + 69B, 5409AB en Korenbloemstraat 23 + 25, 5409AX, Odiliapeel</meta:user-defined>
    <meta:user-defined meta:name="DCTERMS.W3CDTF/DCTERMS.available">2024-05-30</meta:user-defined>
    <meta:user-defined meta:name="DCTERMS.W3CDTF/OVERHEIDop.jaargang">2024</meta:user-defined>
    <meta:user-defined meta:name="OVERHEIDop.publicationIssue">234712</meta:user-defined>
    <meta:user-defined meta:name="OVERHEIDop.GmbID/DC.identifier">gmb-2024-234712</meta:user-defined>
    <meta:user-defined meta:name="OVERHEIDop.versieInformatie"/>
  </office:meta>
</office:document-meta>
</file>