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text:span text:style-name="nadrukvet">een</text:span> perceel gemeentegrond door de gemeente Sittard-Geleen aan de eigenaren van de aangrenzend gelegen percelen. </text:p>
            <text:p text:style-name="common-al">De gemeente Sittard-Geleen heeft het voornemen om de volgende perceel gemeentegrond te verkopen: </text:p>
            <text:list text:style-name="id1-3-2-1-1-5">
              <text:list-item text:style-override="id1-3-2-1-1-5-1">
                <text:number>1.</text:number>
                <text:p text:style-name="al">Een perceel grond gelegen nabij <text:span text:style-name="nadrukvet">President Kennedysingel ong. te Sittard,</text:span> kadastraal bekend als gemeente Sittard, sectie B, nummer 3515, groot ca. 34 m² (zegge: circa vierendertig vierkante meter), aan de eigenaren van het aangrenzend gelegen woonperceel. </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text:span text:style-name="nadrukondlijn">rik.wiertz@sittard-gele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7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nemens tot verkoop gemeentegronden</meta:user-defined>
    <meta:user-defined meta:name="DCTERMS.W3CDTF/DCTERMS.available">2024-05-30</meta:user-defined>
    <meta:user-defined meta:name="DCTERMS.W3CDTF/OVERHEIDop.jaargang">2024</meta:user-defined>
    <meta:user-defined meta:name="OVERHEIDop.publicationIssue">234710</meta:user-defined>
    <meta:user-defined meta:name="OVERHEIDop.GmbID/DC.identifier">gmb-2024-234710</meta:user-defined>
    <meta:user-defined meta:name="OVERHEIDop.versieInformatie"/>
  </office:meta>
</office:document-meta>
</file>