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winkelruimte omzetten in woonruimte - Dorps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8304815</text:p>
            <text:p text:style-name="common-al">Omschrijving: winkelruimte omzetten in woonruimte</text:p>
            <text:p text:style-name="common-al">Locatie: Dorpsstraat 74</text:p>
            <text:p text:style-name="common-al">Activiteit: bouwen</text:p>
            <text:p text:style-name="common-al">Datum ingediend: 22 december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47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winkelruimte omzetten in woonruimte - Dorpsstraat 74</meta:user-defined>
    <meta:user-defined meta:name="DCTERMS.W3CDTF/DCTERMS.available">2024-01-12</meta:user-defined>
    <meta:user-defined meta:name="DCTERMS.W3CDTF/OVERHEIDop.jaargang">2024</meta:user-defined>
    <meta:user-defined meta:name="OVERHEIDop.publicationIssue">23471</meta:user-defined>
    <meta:user-defined meta:name="OVERHEIDop.GmbID/DC.identifier">gmb-2024-23471</meta:user-defined>
    <meta:user-defined meta:name="OVERHEIDop.versieInformatie"/>
  </office:meta>
</office:document-meta>
</file>