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enioren-hockeytoernooi op 29 juni 2024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is een melding incidentele festiviteit ontvangen voor de locatie Jan Tooroplaan 46, 1182AE Amstelveen. De melding is geregistreerd onder zaaknummer Z2024-00001883. De melding betreft Senioren-hockeytoernooi op 29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8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70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883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Senioren-hockeytoernooi op 29 juni 2024, Jan Tooroplaan 46, 1182AE Amstel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03</meta:user-defined>
    <meta:user-defined meta:name="OVERHEIDop.GmbID/DC.identifier">gmb-2024-234703</meta:user-defined>
    <meta:user-defined meta:name="OVERHEIDop.versieInformatie"/>
  </office:meta>
</office:document-meta>
</file>