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Zwaagdijk 266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Maatschap Eijk, Zwaagdijk 266 (1682NR) in Zwaagdijk-Oost, het wijzigen van het met bedrijf met uitbreiding stalling agrarische hulpmiddelen.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469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9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9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88801/DMS388801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Zwaagdijk 266 in Zwaagdijk-Oos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97</meta:user-defined>
    <meta:user-defined meta:name="OVERHEIDop.GmbID/DC.identifier">gmb-2024-234697</meta:user-defined>
    <meta:user-defined meta:name="OVERHEIDop.versieInformatie"/>
  </office:meta>
</office:document-meta>
</file>