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erker voorzijde en aanbouw achterzijde aan Tulpstraat 6, 4261 CM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erker voorzijde en aanbouw achterzijde aan Tulpstraat 6, 4261 CM Wijk en Aalburg (2024-01745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469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9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9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455</meta:user-defined>
    <meta:user-defined meta:name="DCTERMS.abstract">realiseren erker voorzijde en aanbouw achterzijde</meta:user-defined>
    <dc:language>nl</dc:language>
    <meta:user-defined meta:name="OVERHEIDop.locatietype/OVERHEIDop.gebiedsmarkering">Punt</meta:user-defined>
    <meta:user-defined meta:name="DC.title">Gemeente Altena - Toestemming voor realiseren erker voorzijde en aanbouw achterzijde aan Tulpstraat 6, 4261 CM Wijk en Aalburg</meta:user-defined>
    <meta:user-defined meta:name="DCTERMS.W3CDTF/DCTERMS.available">2024-05-30</meta:user-defined>
    <meta:user-defined meta:name="DCTERMS.W3CDTF/OVERHEIDop.jaargang">2024</meta:user-defined>
    <meta:user-defined meta:name="OVERHEIDop.publicationIssue">234693</meta:user-defined>
    <meta:user-defined meta:name="OVERHEIDop.GmbID/DC.identifier">gmb-2024-234693</meta:user-defined>
    <meta:user-defined meta:name="OVERHEIDop.versieInformatie"/>
  </office:meta>
</office:document-meta>
</file>