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jverspad 15, 6915 WR Lobith het bouwen va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4 een besluit genomen op de aanvraag met zaaknummer Z2024-00000524 voor een omgevingsvergunning op locatie Drijverspad 15, 6915 WR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juli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34691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691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Drijverspad 15, 6915 WR Lobith het bouwen van tuinhuisje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691</meta:user-defined>
    <meta:user-defined meta:name="OVERHEIDop.GmbID/DC.identifier">gmb-2024-234691</meta:user-defined>
    <meta:user-defined meta:name="OVERHEIDop.versieInformatie"/>
  </office:meta>
</office:document-meta>
</file>