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bo,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p text:style-name="common-al">Adres Omschrijving project</text:p>
            <text:p text:style-name="common-al">Patrijsweg 1 in Klundert Intrekking revisievergunning verleend op 23 juli 2020 t.b.v. een nieuwe inrichting op deze locatie</text:p>
            <text:p text:style-name="common-al">De beschikking en de bijbehorende stukken zijn gedurende 6 weken, vanaf 18 januari 2024 tot  29 februari 2024 in te zien via de gemeente Moerdijk.  De beschikking is op 3 januari 2024 verzonden naar het bedrijf.</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46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6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abo, omgevingsvergunning, uitgebreide procedure</meta:user-defined>
    <meta:user-defined meta:name="OVERHEIDop.datumEindeReactietermijn">2024-03-01</meta:user-defined>
    <meta:user-defined meta:name="OVERHEIDop.TilID/OVERHEIDop.terinzageleggingOP">til-2024-806</meta:user-defined>
    <meta:user-defined meta:name="DCTERMS.W3CDTF/DCTERMS.available">2024-01-17</meta:user-defined>
    <meta:user-defined meta:name="DCTERMS.W3CDTF/OVERHEIDop.jaargang">2024</meta:user-defined>
    <meta:user-defined meta:name="OVERHEIDop.publicationIssue">23469</meta:user-defined>
    <meta:user-defined meta:name="OVERHEIDop.GmbID/DC.identifier">gmb-2024-23469</meta:user-defined>
    <meta:user-defined meta:name="OVERHEIDop.versieInformatie"/>
  </office:meta>
</office:document-meta>
</file>