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338, Speelheuvel 19, 6129PV U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0338</text:p>
            <text:p text:style-name="common-al">De omschrijving van de zaak: het legaliseren van een tuinhuis</text:p>
            <text:p text:style-name="common-al">De ontvangstdatum van de zaak: 5 april 2024</text:p>
            <text:p text:style-name="common-al">De globale locatie: Speelheuvel 19, 6129PV Urmond</text:p>
            <text:p text:style-name="common-al"/>
            <text:p text:style-name="common-al">
            <text:span text:style-name="nadrukvet">Activiteiten</text:span>
          </text:p>
            <text:list text:style-name="id1-3-2-1-1-8">
              <text:list-item text:style-override="id1-3-2-1-1-8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 :28 mei 2024</text:p>
            <text:p text:style-name="common-al">De startdatum inzagetermijn: 30 mei 2024</text:p>
            <text:p text:style-name="common-al">De besluitstatus: verlengd</text:p>
            <text:p text:style-name="common-al"/>
            <text:p text:style-name="common-al">
            <text:span text:style-name="nadrukvet">Terinzagelegging</text:span>
          </text:p>
            <text:p text:style-name="last-al">Het besluit is op het gemeentehuis aan de Stadhouderslaan 200, 6171 KP te Stein, in te zien gedurende reguliere openingstij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34686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68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68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38</meta:user-defined>
    <meta:user-defined meta:name="DCTERMS.abstract">Betreft: Beschikking verlenging beslistermijn op locatie Speelheuvel 19, 6129PV Urmond</meta:user-defined>
    <dc:language>nl</dc:language>
    <meta:user-defined meta:name="OVERHEIDop.locatietype/OVERHEIDop.gebiedsmarkering">Vlak</meta:user-defined>
    <meta:user-defined meta:name="DC.title">Kennisgeving termijnverlenging Z2024-00000338, Speelheuvel 19, 6129PV Urmond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686</meta:user-defined>
    <meta:user-defined meta:name="OVERHEIDop.GmbID/DC.identifier">gmb-2024-234686</meta:user-defined>
    <meta:user-defined meta:name="OVERHEIDop.versieInformatie"/>
  </office:meta>
</office:document-meta>
</file>