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Festival | Alkmaar Streetfood | 19-07-2024 |  |, Helderseweg 28, 1817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lderseweg 28, 1817 BA Alkmaar<text:span text:style-name="nadrukvet">; </text:span>Festival | Alkmaar Streetfood | 19-07-2024 |  |</text:p>
            <text:p text:style-name="common-al">
            
          </text:p>
            <text:p text:style-name="common-al">Datum ontvangst: 16-05-2024</text:p>
            <text:p text:style-name="common-al">Zaaknummer: 000069017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68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8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8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90175</meta:user-defined>
    <dc:language>nl</dc:language>
    <meta:user-defined meta:name="OVERHEIDop.locatietype/OVERHEIDop.gebiedsmarkering">Punt</meta:user-defined>
    <meta:user-defined meta:name="DC.title">Algemene plaatselijke verordening Aangevraagd: Festival | Alkmaar Streetfood | 19-07-2024 |  |, Helderseweg 28, 1817 BA Alkmaa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83</meta:user-defined>
    <meta:user-defined meta:name="OVERHEIDop.GmbID/DC.identifier">gmb-2024-234683</meta:user-defined>
    <meta:user-defined meta:name="OVERHEIDop.versieInformatie"/>
  </office:meta>
</office:document-meta>
</file>