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Echteld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21 en 22 mei 2024 </text:p>
            <text:p text:style-name="common-al">aan Voetbalvereniging Echteld ontheffing schenktijden alcohol (APV art. 2:34 f) wegens een feestavond als seizoenstart in de kantine, Ooisestraat 14, 40 102, 4054 MV Echteld op 3 augustus 2024 van 20.00 uur tot 01.00 uur (4 augustus). Tevens live muziek (APV art.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6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Echteld ontheffing schenktijden alcohol</meta:user-defined>
    <meta:user-defined meta:name="DCTERMS.W3CDTF/DCTERMS.available">2024-05-30</meta:user-defined>
    <meta:user-defined meta:name="DCTERMS.W3CDTF/OVERHEIDop.jaargang">2024</meta:user-defined>
    <meta:user-defined meta:name="OVERHEIDop.publicationIssue">234679</meta:user-defined>
    <meta:user-defined meta:name="OVERHEIDop.GmbID/DC.identifier">gmb-2024-234679</meta:user-defined>
    <meta:user-defined meta:name="OVERHEIDop.versieInformatie"/>
  </office:meta>
</office:document-meta>
</file>