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rnlaan 55, 1566 VL Assendelft -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993 - het renoveren van de gevel -  - op de locatie Hornlaan 55, 1566 VL Assendelft</text:p>
            <text:p text:style-name="common-al">Besluit verzonden: 28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6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93</meta:user-defined>
    <dc:language>nl</dc:language>
    <meta:user-defined meta:name="OVERHEIDop.locatietype/OVERHEIDop.gebiedsmarkering">Punt</meta:user-defined>
    <meta:user-defined meta:name="DC.title">Verleende omgevingsvergunning - Hornlaan 55, 1566 VL Assendelft - het renoveren van de gev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76</meta:user-defined>
    <meta:user-defined meta:name="OVERHEIDop.GmbID/DC.identifier">gmb-2024-234676</meta:user-defined>
    <meta:user-defined meta:name="OVERHEIDop.versieInformatie"/>
  </office:meta>
</office:document-meta>
</file>