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het bouwen van 12 woningen, Grasheim  1 t/m 3, 5 t/m 7, 9 t/m 11 en 13 t/m 15, Grathem (perceel C2740,C2741,C2742,C2743,C2744,C2745,C2746,C2747,C2748,C2749,C2750,C27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bouwen van 12 woningen op locatie Grasheim 1 t/m 3, 5 t/m 7, 9 t/m 11 en 13 t/m 15, Grathem (perceel C2740,C2741,C2742,C2743,C2744,C2745,C2746,C2747,C2748,C2749,C2750,C2751).</text:p>
            <text:p text:style-name="common-al">De omgevingsvergunning is geregistreerd onder zaaknummer Z2023-00001630. Het besluit is op 28 me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467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7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7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3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oor het bouwen van 12 woningen, Grasheim  1 t/m 3, 5 t/m 7, 9 t/m 11 en 13 t/m 15, Grathem (perceel C2740,C2741,C2742,C2743,C2744,C2745,C2746,C2747,C2748,C2749,C2750,C2751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74</meta:user-defined>
    <meta:user-defined meta:name="OVERHEIDop.GmbID/DC.identifier">gmb-2024-234674</meta:user-defined>
    <meta:user-defined meta:name="OVERHEIDop.versieInformatie"/>
  </office:meta>
</office:document-meta>
</file>