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orteltuin 16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De Worteltuin 16, 9163 HL: wijzigen van de bestemming van een deel van de woning <text:span text:style-name="nadrukcur">27-05-2024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467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e Worteltuin 16 Ne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73</meta:user-defined>
    <meta:user-defined meta:name="OVERHEIDop.GmbID/DC.identifier">gmb-2024-234673</meta:user-defined>
    <meta:user-defined meta:name="OVERHEIDop.versieInformatie"/>
  </office:meta>
</office:document-meta>
</file>