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k 2024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K 2024</text:p>
            <text:p text:style-name="common-al">Datum: 16-6, 21-6-25-6</text:p>
            <text:p text:style-name="common-al">Locatie: jansplein </text:p>
            <text:p text:style-name="common-al">Dossiernummer: 419273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Ek 2024 Jansplei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59</meta:user-defined>
    <meta:user-defined meta:name="OVERHEIDop.GmbID/DC.identifier">gmb-2024-234659</meta:user-defined>
    <meta:user-defined meta:name="OVERHEIDop.versieInformatie"/>
  </office:meta>
</office:document-meta>
</file>