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e bouwplaats inrichting op de hoek Bonckenburchstraat/Karshoff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 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ek Bonckenburchstraat/Karshoffstraat</text:p>
                <text:p text:style-name="al"> Zaaknummer : Z/2024/456204 </text:p>
                <text:p text:style-name="al">Omschrijving : realiseren van een tijdelijke bouwplaats inrichting </text:p>
                <text:p text:style-name="al"> Ontvangstdatum: 24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65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5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4/456204</meta:user-defined>
    <dc:language>nl</dc:language>
    <meta:user-defined meta:name="OVERHEIDop.locatietype/OVERHEIDop.gebiedsmarkering">Punt</meta:user-defined>
    <meta:user-defined meta:name="DC.title">Aanvraag omgevingsvergunning, realiseren van een tijdelijke bouwplaats inrichting op de hoek Bonckenburchstraat/Karshoffstraat, te Heemsker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656</meta:user-defined>
    <meta:user-defined meta:name="OVERHEIDop.GmbID/DC.identifier">gmb-2024-234656</meta:user-defined>
    <meta:user-defined meta:name="OVERHEIDop.versieInformatie"/>
  </office:meta>
</office:document-meta>
</file>