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5, 9608 PJ Westerbroek, voor het plaatsen van een mantelzorgwoning, 25 mei 2024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6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5 Westerbroek, aanvraag 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53</meta:user-defined>
    <meta:user-defined meta:name="OVERHEIDop.GmbID/DC.identifier">gmb-2024-234653</meta:user-defined>
    <meta:user-defined meta:name="OVERHEIDop.versieInformatie"/>
  </office:meta>
</office:document-meta>
</file>