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K 2024 Jansplaats Oranje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K 2024 Jansplaats Oranjeplaats</text:p>
            <text:p text:style-name="common-al">Datum:16,21 25 juni </text:p>
            <text:p text:style-name="common-al">Locatie:Jansplaats</text:p>
            <text:p text:style-name="common-al">Dossiernummer: 402837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65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EK 2024 Jansplaats Oranjeplaat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52</meta:user-defined>
    <meta:user-defined meta:name="OVERHEIDop.GmbID/DC.identifier">gmb-2024-234652</meta:user-defined>
    <meta:user-defined meta:name="OVERHEIDop.versieInformatie"/>
  </office:meta>
</office:document-meta>
</file>