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estaurant ’t Veerhuis v.o.f., voor restaurant met terrassen gevestigd Veerweg 1, 4043 JV Opheusden - Alcoholwet (artikel 3)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16, 17, 21 en 22 mei 2024 </text:p>
            <text:p text:style-name="common-al">Aan Restaurant ’t Veerhuis v.o.f., voor restaurant met terrassen gevestigd Veerweg 1, 4043 JV Opheusden - Alcoholwet (artikel 3)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65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5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5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estaurant ’t Veerhuis v.o.f., voor restaurant met terrassen gevestigd Veerweg 1, 4043 JV Opheusden - Alcoholwet (artikel 3)</meta:user-defined>
    <meta:user-defined meta:name="DCTERMS.W3CDTF/DCTERMS.available">2024-05-30</meta:user-defined>
    <meta:user-defined meta:name="DCTERMS.W3CDTF/OVERHEIDop.jaargang">2024</meta:user-defined>
    <meta:user-defined meta:name="OVERHEIDop.publicationIssue">234650</meta:user-defined>
    <meta:user-defined meta:name="OVERHEIDop.GmbID/DC.identifier">gmb-2024-234650</meta:user-defined>
    <meta:user-defined meta:name="OVERHEIDop.versieInformatie"/>
  </office:meta>
</office:document-meta>
</file>