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visievergunning op de locatie Merwedeweg 17   Zwijndrecht zaaknummer Z-23-436728</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revisievergunning op de locatie 
Merwedeweg17 te Zwijn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46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revisievergunning op de locatie Merwedeweg 17   Zwijndrecht zaaknummer Z-23-436728</meta:user-defined>
    <meta:user-defined meta:name="DCTERMS.W3CDTF/DCTERMS.available">2024-01-12</meta:user-defined>
    <meta:user-defined meta:name="DCTERMS.W3CDTF/OVERHEIDop.jaargang">2024</meta:user-defined>
    <meta:user-defined meta:name="OVERHEIDop.publicationIssue">23465</meta:user-defined>
    <meta:user-defined meta:name="OVERHEIDop.GmbID/DC.identifier">gmb-2024-23465</meta:user-defined>
    <meta:user-defined meta:name="OVERHEIDop.versieInformatie"/>
  </office:meta>
</office:document-meta>
</file>