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4 Tjuche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4, 9939 PD Tjuchem, voor het plaatsen van tijdelijke huisvesting op eigen terrein, 27 mei 2024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64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4 Tjuchem, aanvraag vergun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49</meta:user-defined>
    <meta:user-defined meta:name="OVERHEIDop.GmbID/DC.identifier">gmb-2024-234649</meta:user-defined>
    <meta:user-defined meta:name="OVERHEIDop.versieInformatie"/>
  </office:meta>
</office:document-meta>
</file>