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Evenementen Vereniging Ochten voor het organiseren van het Beach Event Ochten 2024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2, 23 en 27 mei 2024 </text:p>
            <text:p text:style-name="common-al">voor Evenementen Vereniging Ochten voor het organiseren van het Beach Event Ochten 2024 (sportwedstrijden, muziekactiviteiten en avondvierdaagse) van 29 juni (niet op 30 juni) tot en met 6 juli 2024 (APV artikel 2.10 en 2.25, Evenementenbeleidsregels, Beleidsregel Tijdelijke Reclame en ontheffing artikel 35 Alcoholwet).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64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4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4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Evenementen Vereniging Ochten voor het organiseren van het Beach Event Ochten 2024</meta:user-defined>
    <meta:user-defined meta:name="DCTERMS.W3CDTF/DCTERMS.available">2024-05-30</meta:user-defined>
    <meta:user-defined meta:name="DCTERMS.W3CDTF/OVERHEIDop.jaargang">2024</meta:user-defined>
    <meta:user-defined meta:name="OVERHEIDop.publicationIssue">234643</meta:user-defined>
    <meta:user-defined meta:name="OVERHEIDop.GmbID/DC.identifier">gmb-2024-234643</meta:user-defined>
    <meta:user-defined meta:name="OVERHEIDop.versieInformatie"/>
  </office:meta>
</office:document-meta>
</file>