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tegrale schuldhulpverlening gemeente Peel en Maas</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artikel 4:81 Algemene wet bestuursrecht;</text:p>
            <text:p text:style-name="al"/>
            <text:p text:style-name="al">Gelet op het bepaalde in artikel 2 lid 4 sub d en artikel 3 lid 1, 2 en 3 Wet gemeentelijke</text:p>
            <text:p text:style-name="al">Schuldhulpverlening</text:p>
            <text:p text:style-name="al"/>
            <text:p text:style-name="al"/>
            <text:p text:style-name="al">BESLUITEN:</text:p>
            <text:p text:style-name="al"/>
            <text:p text:style-name="al"/>
            <text:p text:style-name="al">Vast te stellen de volgende beleidsregel:</text:p>
            <text:p text:style-name="al"/>
            <text:p text:style-name="al">integrale schuldhulpverlening gemeente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 en de daarop berustende bepalingen wordt verstaan onder: </text:p>
                <text:list text:style-name="id1-3-2-2-1-2-3">
                  <text:list-item text:style-override="id1-3-2-2-1-2-3-1">
                    <text:number>a.</text:number>
                    <text:p text:style-name="al">Belanghebbende : degene wiens belang rechtstreeks bij een besluit is betrokken is</text:p>
                  </text:list-item>
                  <text:list-item text:style-override="id1-3-2-2-1-2-3-2">
                    <text:number>b.</text:number>
                    <text:p text:style-name="al"> College : het college van burgemeester en wethouders van de gemeente Peel en Maas</text:p>
                  </text:list-item>
                  <text:list-item text:style-override="id1-3-2-2-1-2-3-3">
                    <text:number>c.</text:number>
                    <text:p text:style-name="al">Fraude : de situatie waarin iemand door zijn handelen of nalaten een bestuursorgaan financieel benadeelt en dat wist, of redelijkerwijs had kunnen weten, waarbij dit heeft geleid tot het opleggen van een bestuurlijke boete dan wel een strafrechtelijke veroordeling, waaronder het terugvorderen van ten onrechte verstrekte bijstand</text:p>
                  </text:list-item>
                  <text:list-item text:style-override="id1-3-2-2-1-2-3-4">
                    <text:number>d.</text:number>
                    <text:p text:style-name="al">Melding : een melding is een vraag over schulden, betalingsachterstanden of andere geldzorgen. De melding kan in persoon aan de balie, telefonisch of per e-mail gedaan worden door belanghebbende of zijn/haar bewindvoerder. Ook kunnen schuldeisers een melding doen in het kader van vroegsignalering. Deze meldingen moeten via Inforing (RIS Matching) gedaan worden</text:p>
                  </text:list-item>
                  <text:list-item text:style-override="id1-3-2-2-1-2-3-5">
                    <text:number>e.</text:number>
                    <text:p text:style-name="al"> NVVK : Nederlandse Vereniging voor Volkskrediet;</text:p>
                  </text:list-item>
                  <text:list-item text:style-override="id1-3-2-2-1-2-3-6">
                    <text:number>f.</text:number>
                    <text:p text:style-name="al"> Problematische schuld: de situatie waarin te voorzien is dat een natuurlijke persoon schulden niet zal kunnen blijven afbetalen of is gestopt met afbetalen</text:p>
                  </text:list-item>
                  <text:list-item text:style-override="id1-3-2-2-1-2-3-7">
                    <text:number>g.</text:number>
                    <text:p text:style-name="al"> Recidive : de situatie waarin iemand, die zich eerder bij een schuldhulpverleningsinstantie (gemeente of gemeentelijke kredietbank) heeft aangemeld voor hulp bij problematische schulden, na dossiersluiting terugkeert omdat opnieuw of nog steeds sprake is van problematische schulden. Ook een verlaging van de bijstandsuitkering volgens artikel 18 en 18b Participatiewet kan onder deze definitie van fraude vallen</text:p>
                  </text:list-item>
                  <text:list-item text:style-override="id1-3-2-2-1-2-3-8">
                    <text:number>h.</text:number>
                    <text:p text:style-name="al">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inclusief de nazorg</text:p>
                  </text:list-item>
                  <text:list-item text:style-override="id1-3-2-2-1-2-3-9">
                    <text:number>i.</text:number>
                    <text:p text:style-name="al">Vroegsignalering : vroegtijdig contact zoeken met klanten die hun vaste lasten (huur,water, energie en zorgverzekering) niet meer (kunnen) betalen. In artikel 3, eerste lid, onderdeel b van de Wgs is geregeld dat deze schuldeisers een melding moeten doen aan het college bij betalingsachterstanden. </text:p>
                  </text:list-item>
                  <text:list-item text:style-override="id1-3-2-2-1-2-3-10">
                    <text:number>j.</text:number>
                    <text:p text:style-name="al"> Wgs : Wet gemeentelijke schuldhulpverlening.</text:p>
                  </text:list-item>
                </text:list>
              </text:list-item>
              <text:list-item text:style-override="id1-3-2-2-1-3">
                <text:number>2.</text:number>
                <text:p text:style-name="al">Voor het overige zijn de begripsbepalingen zoals bedoeld in artikel 1 Wgs en de gedragscodes van de NVVK zijn in deze regels van overeenkomstige toepass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gene die als ingezetene in de basisregistratie personen is ingeschreven in de gemeente Peel en Maas;</text:p>
              </text:list-item>
              <text:list-item text:style-override="id1-3-2-2-2-3">
                <text:number>2.</text:number>
                <text:p text:style-name="al">De zelfstandige wiens onderneming niet levensvatbaar is onder de voorwaarden dat:</text:p>
                <text:list text:style-name="id1-3-2-2-2-3-3">
                  <text:list-item text:style-override="id1-3-2-2-2-3-3-1">
                    <text:number>a.</text:number>
                    <text:p text:style-name="al">de zelfstandige feitelijk stopt met de onderneming én;</text:p>
                  </text:list-item>
                  <text:list-item text:style-override="id1-3-2-2-2-3-3-2">
                    <text:number>b.</text:number>
                    <text:p text:style-name="al">waarvan de onderneming niet economisch meer actief is én;</text:p>
                  </text:list-item>
                  <text:list-item text:style-override="id1-3-2-2-2-3-3-3">
                    <text:number>c.</text:number>
                    <text:p text:style-name="al">de zelfstandige zich laat uitschrijven bij de Kamer van Koophandel.</text:p>
                  </text:list-item>
                </text:list>
              </text:list-item>
              <text:list-item text:style-override="id1-3-2-2-2-4">
                <text:number>3.</text:number>
                <text:p text:style-name="al">Uitzondering op artikel 2, eerste lid van dit artikel, is de situatie waarbij belanghebbenden naar een andere gemeente verhuisd, nadat de aanvraag om schuldhulpverlening is ingediend. Hiervoor geldt dat indien een schuldenregeling tot stand is gekomen, het dossiers in behandeling blijft bij het college.</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Belanghebbende doet een schriftelijk aanvraag voor schuldhulpverlening en maakt hiervoor gebruik van het door het college vastgestelde aanvraagformulier.</text:p>
              </text:list-item>
              <text:list-item text:style-override="id1-3-2-2-3-3">
                <text:number>2.</text:number>
                <text:p text:style-name="al">In geval van fraude door aanvrager in een periode voorafgaande aan de aanvraag schuldhulpverlening waarbij deze fraude onderdeel uitmaakt van de schulden, wordt de aanvraag niet eerder toegekend dan 3 jaar na het plegen van deze fraude.</text:p>
              </text:list-item>
            </text:list>
          </text:section>
          <text:section text:name="artikel_id1-3-2-2-4" text:style-name="artikel">
            <text:p text:style-name="artikel_kop_titel"><text:span text:style-name="artikel_kop_label">Artikel</text:span> <text:span text:style-name="artikel_kop_nr">4</text:span> Uitvoering</text:p>
            <text:list text:style-name="id1-3-2-2-4-2">
              <text:list-item text:style-override="id1-3-2-2-4-2">
                <text:number>1.</text:number>
                <text:p text:style-name="al">De uitvoering van de verschillende vormen van schuldhulpverlening vindt plaats conform de betreffende gedragscodes en termijnen van de NVVK en de Wgs.</text:p>
              </text:list-item>
              <text:list-item text:style-override="id1-3-2-2-4-3">
                <text:number>2.</text:number>
                <text:p text:style-name="al">Onder uitvoering, zoals genoemd in lid 1 van dit artikel wordt verstaan:</text:p>
                <text:list text:style-name="id1-3-2-2-4-3-3">
                  <text:list-item text:style-override="id1-3-2-2-4-3-3-1">
                    <text:number>a.</text:number>
                    <text:p text:style-name="al">Melding: tijdens de melding wordt beoordeeld of belanghebbende inwoner van de gemeente Peel en Maas is, inkomen heeft, niet uitgesloten is van schuldhulpverlening op grond van artikel 2, 3 lid 2 en 8 van deze beleidsregel en of er sprake is van een bedreigende situatie.</text:p>
                  </text:list-item>
                  <text:list-item text:style-override="id1-3-2-2-4-3-3-2">
                    <text:number>b.</text:number>
                    <text:p text:style-name="al">Informatie en advies: Tot informatie en advies (waaronder begrepen doorverwijzing naar derden) kan worden besloten indien het mogelijk wordt geacht om een duurzaam financieel evenwicht te bereiken voor belanghebbende zonder dat een beroep gedaan wordt op herfinanciering, schuldregeling of stabilisatie. Ook kan informatie en advies verstrekt worden indien geen recht op schuldhulpverlening bestaat vanwege fraude, recidive of het niet voldoen aan de vereisten zoals vermeld in resp. artikel 3, 5, 7 van deze beleidsregel. Er wordt dan informatie en advies verstrekt over eventuele andere mogelijkheden tot oplossing van de problematische schuldensituatie.</text:p>
                  </text:list-item>
                  <text:list-item text:style-override="id1-3-2-2-4-3-3-3">
                    <text:number>c.</text:number>
                    <text:p text:style-name="al">Intake: tijdens de intake wordt de zelfredzaamheid van belanghebbende getoetst, de omvang van de schulden en – eventueel – vermogen vastgesteld. Daarnaast wordt samen met belanghebbende een plan van aanpak ontwikkeld. Ten aanzien van voertuigen hanteert het college de richtprijs zoals deze is opgenomen in de koerslijst ‘ANWB Auto Dashboard’ onder situatie ‘Inruil bij autobedrijf’. Het plan van aanpak en de daaraan verbonden contracten zijn leidend voor de voortgang van het schuldhulpverleningstraject.</text:p>
                  </text:list-item>
                  <text:list-item text:style-override="id1-3-2-2-4-3-3-4">
                    <text:number>d.</text:number>
                    <text:p text:style-name="al">Crisisinterventie: het doel van crisisinterventie is het afwenden van een crisis en daarmee de mogelijkheid creëren om de schuldenaar te helpen via de reguliere schuldhulpverlening. Deze interventie wordt binnen 3 werkdagen na melding gestart op grond van artikel 4 lid 2 van de Wgs.</text:p>
                  </text:list-item>
                  <text:list-item text:style-override="id1-3-2-2-4-3-3-5">
                    <text:number>e.</text:number>
                    <text:p text:style-name="al">Budgetcoaching: Hulpverlening door middel van advisering en begeleiding van aanvrager inzake beheer van zijn financiële huishouding.</text:p>
                  </text:list-item>
                  <text:list-item text:style-override="id1-3-2-2-4-3-3-6">
                    <text:number>f.</text:number>
                    <text:p text:style-name="al">Budgetbeheer: alle activiteiten in het kader van het beheren van de inkomsten van de klant en het verrichten van betalingen, overeenkomstig het vastgestelde budgetplan. Budgetbeheer kan een bijdrage leveren aan het integraal oplossen of beheersbaar maken van bestaande financiële problemen en het voorkomen van nieuwe financiële problemen. Het college kan budgetbeheer aanbieden in het kader van de uitvoering van de Wgs.</text:p>
                  </text:list-item>
                  <text:list-item text:style-override="id1-3-2-2-4-3-3-7">
                    <text:number>g.</text:number>
                    <text:p text:style-name="al">Stabilisatie : stabilisatie vloeit voort uit het plan van aanpak zoals genoemd in artikel 4 lid 2 sub c van deze beleidsregel. Het doel van de stabilisatiefase is het in evenwicht brengen en houden van inkomsten en uitgaven van belanghebbende. Zodra dit het geval is, kan worden gestart met de schuldregeling. Het (breed) moratorium kan worden ingezet om stabilisatie mogelijk te maken doch niet door aanvrager afgedwongen worden bij het college.</text:p>
                  </text:list-item>
                  <text:list-item text:style-override="id1-3-2-2-4-3-3-8">
                    <text:number>h.</text:number>
                    <text:p text:style-name="al">Betalingsregeling: de betalingsregeling is gericht op het 100% terugbetalen van schulden waarbij een overeenkomst wordt opgesteld welke door alle partijen ondertekent moet worden;</text:p>
                  </text:list-item>
                  <text:list-item text:style-override="id1-3-2-2-4-3-3-9">
                    <text:number>i.</text:number>
                    <text:p text:style-name="al">Saneringskrediet: een lening om het bedrag ineens aan de schuldeisers te betalen, zoals bedoeld in artikel 5 van deze beleidsregel. Na ontvangst van het afgesproken bedrag door de schuldeisers wordt de restantschuld kwijtgescholden.</text:p>
                  </text:list-item>
                  <text:list-item text:style-override="id1-3-2-2-4-3-3-10">
                    <text:number>j.</text:number>
                    <text:p text:style-name="al">Schuldsanering: de schuldsanering is gericht op het sanering van de schulden door het bewerkstelligen van een minnelijke regeling van de totale schuldenlast. Hierbij wordt een schuldbemiddelingsovereenkomst of schuldsaneringskredietovereenkomst welke door alle partijen ondertekend moet worden. Het tijdstip van aanvraag, zoals bedoeld in artikel 3 lid 1 van deze beleidsregel is bepalend voor de goederen dat tot de regeling behoort. De vaststelling vindt plaats conform art 295 FW;</text:p>
                  </text:list-item>
                  <text:list-item text:style-override="id1-3-2-2-4-3-3-11">
                    <text:number>k.</text:number>
                    <text:p text:style-name="al">Voorbereiding WSNP-aanvraag; indien via schuldbemiddeling of schuldsanering geen akkoord kan worden bereikt met alle schuldeisers of indien vanwege een andere reden minnelijke traject niet kan starten dan wel mislukt, kan een beroep worden gedaan op WSNP. Op grond van artikel 285 lid 1 sub e FW verklaart het college daartoe met redenen omkleed dat er geen reële mogelijkheden zijn tot buitengerechtelijke sanering en verklaart tevens over welke aflossingsmogelijkheden schuldenaar beschikt.</text:p>
                  </text:list-item>
                  <text:list-item text:style-override="id1-3-2-2-4-3-3-12">
                    <text:number>l.</text:number>
                    <text:p text:style-name="al">Nazorg: Alle activiteiten die erop gericht zijn om een terugval in de oude schuldensituatie te voorkomen. Nazorg start al bij de intake en is maatwerk. Per situatie beoordeelt het college – in overleg met belanghebbende- welke vorm van nazorg gewenst is. Hierbij kunnen ook maatschappelijke partners, zoals de welzijnsorganisatie, betrokken worden. De nazorg eindigt in overleg met belanghebbende en duurt maximaal 12 maanden na de beëindiging van een traject in de schuldhulpverlening, conform de kwaliteitsborging sociaal domein gemeente Peel en Maas. </text:p>
                  </text:list-item>
                </text:list>
              </text:list-item>
            </text:list>
          </text:section>
          <text:section text:name="artikel_id1-3-2-2-5" text:style-name="artikel">
            <text:p text:style-name="artikel_kop_titel"><text:span text:style-name="artikel_kop_label">Artikel</text:span> <text:span text:style-name="artikel_kop_nr">5</text:span> Saneringskrediet</text:p>
            <text:p text:style-name="al">Als er sprake is van een problematische schuld, kan het college een saneringskrediet verstrekken onder de volgende voorwaarden: </text:p>
            <text:list text:style-name="id1-3-2-2-5-3">
              <text:list-item text:style-override="id1-3-2-2-5-3-1">
                <text:number>a.</text:number>
                <text:p text:style-name="al">er zijn geen andere mogelijkheden om de schulden te regelen, zoals een betalingsregeling of minnelijke regeling als bedoeld in artikel 4 lid 2 sub h en j </text:p>
              </text:list-item>
              <text:list-item text:style-override="id1-3-2-2-5-3-2">
                <text:number>b.</text:number>
                <text:p text:style-name="al">belanghebbende voldoet aan de afspraken en verplichtingen zoals bedoeld het plan van aanpak en artikel 6 en 7 </text:p>
              </text:list-item>
              <text:list-item text:style-override="id1-3-2-2-5-3-3">
                <text:number>c.</text:number>
                <text:p text:style-name="al">de hoogte van het saneringskrediet is maximaal € 10.000,- per aanvraag en is afhankelijk van de draagkracht van belanghebbende. De draagkracht wordt berekend op basis van de Recofa rekenmethode.</text:p>
              </text:list-item>
              <text:list-item text:style-override="id1-3-2-2-5-3-4">
                <text:number>d.</text:number>
                <text:p text:style-name="al">het saneringskrediet moet binnen 18 maanden terugbetaald worden</text:p>
              </text:list-item>
              <text:list-item text:style-override="id1-3-2-2-5-3-5">
                <text:number>e.</text:number>
                <text:p text:style-name="al">het saneringskrediet wordt verstrekt in de vorm van een renteloze lening</text:p>
              </text:list-item>
              <text:list-item text:style-override="id1-3-2-2-5-3-6">
                <text:number>f.</text:number>
                <text:p text:style-name="al">het saneringskrediet wordt maximaal één keer per 10 jaar verstrekt, na toekenning van het vorige saneringskrediet. </text:p>
              </text:list-item>
            </text:list>
          </text:section>
          <text:section text:name="artikel_id1-3-2-2-6" text:style-name="artikel">
            <text:p text:style-name="artikel_kop_titel"><text:span text:style-name="artikel_kop_label">Artikel</text:span> <text:span text:style-name="artikel_kop_nr">6</text:span> Algemene verplichtingen.</text:p>
            <text:list text:style-name="id1-3-2-2-6-2">
              <text:list-item text:style-override="id1-3-2-2-6-2">
                <text:number>1.</text:number>
                <text:p text:style-name="al">Naast de algemene verplichtingen zoals bedoeld in artikel 6 en 7 van de Wgs geldt vanaf het moment dat belanghebbende zich voor schuldhulpverlening heeft gewend tot het college dat belanghebbende verplicht zich om maximale, aantoonbare inspanningen te verrichten om zijn inkomsten te vergroten ten behoeve van de schuldeisers.</text:p>
              </text:list-item>
              <text:list-item text:style-override="id1-3-2-2-6-3">
                <text:number>2.</text:number>
                <text:p text:style-name="al">Vanaf het moment dat de aanvraag is ingediend geldt daarnaast de verplichting dat:</text:p>
                <text:list text:style-name="id1-3-2-2-6-3-3">
                  <text:list-item text:style-override="id1-3-2-2-6-3-3-1">
                    <text:number>a.</text:number>
                    <text:p text:style-name="al">er geen nieuwe schulden meer ontstaan door toedoen van aanvrager;</text:p>
                  </text:list-item>
                  <text:list-item text:style-override="id1-3-2-2-6-3-3-2">
                    <text:number>b.</text:number>
                    <text:p text:style-name="al">aanvrager, indien dit noodzakelijk wordt geacht, over een basisbankrekening dient te beschikken.</text:p>
                  </text:list-item>
                </text:list>
              </text:list-item>
            </text:list>
          </text:section>
          <text:section text:name="artikel_id1-3-2-2-7" text:style-name="artikel">
            <text:p text:style-name="artikel_kop_titel"><text:span text:style-name="artikel_kop_label">Artikel</text:span> <text:span text:style-name="artikel_kop_nr">7</text:span> Bijzondere verplichtingen</text:p>
            <text:list text:style-name="id1-3-2-2-7-2">
              <text:list-item text:style-override="id1-3-2-2-7-2">
                <text:number>1.</text:number>
                <text:p text:style-name="al">Naast de algemene verplichtingen vermeld in artikel 6 van deze beleidsregel zijn, in ieder geval, de volgende bijzondere verplichtingen van toepassing bij betalingsregeling, zoals bedoeld in artikel 4 lid 2 sub h, en schuldsanering, zoals bedoeld in artikel 4 lid 2 sub j van deze beleidsregel:</text:p>
                <text:list text:style-name="id1-3-2-2-7-2-3">
                  <text:list-item text:style-override="id1-3-2-2-7-2-3-1">
                    <text:number>a.</text:number>
                    <text:p text:style-name="al">belanghebbende verplicht zich mee te werken aan een door het college aan te wijzen budgetbeheerder als dit naar het oordeel van het college nodig is voor de schuldhulpverlening in het kader van de Wgs</text:p>
                  </text:list-item>
                  <text:list-item text:style-override="id1-3-2-2-7-2-3-2">
                    <text:number>b.</text:number>
                    <text:p text:style-name="al">de schuldbemiddeling wordt gedaan op basis van gelijkberechtiging van schuldeisers</text:p>
                  </text:list-item>
                  <text:list-item text:style-override="id1-3-2-2-7-2-3-3">
                    <text:number>c.</text:number>
                    <text:p text:style-name="al">vorderingen waaraan zekerheden zijn verbonden worden als concurrente vorderingen erkend ná uitwinning van de zekerheid</text:p>
                  </text:list-item>
                  <text:list-item text:style-override="id1-3-2-2-7-2-3-4">
                    <text:number>d.</text:number>
                    <text:p text:style-name="al">betaling aan schuldeisers geschiedt naar evenredigheid van hun vordering, met dien verstande, dat de schuldeisers met een wettelijke preferentie een twee keer zo hoog percentage als de concurrente schuldeisers ontvangen tot maximaal het beloop van hun vordering</text:p>
                  </text:list-item>
                  <text:list-item text:style-override="id1-3-2-2-7-2-3-5">
                    <text:number>e.</text:number>
                    <text:p text:style-name="al">schuldbemiddeling wordt aangemeld bij de Stichting Bureau Krediet Registratie te Tiel,</text:p>
                  </text:list-item>
                  <text:list-item text:style-override="id1-3-2-2-7-2-3-6">
                    <text:number>f.</text:number>
                    <text:p text:style-name="al">uitkeringen uit gemeentelijke en particuliere fondsen aan of ten behoeve van de schuldenaar in het kader van de schuldbemiddeling komen alle schuldeisers ten goede op basis van gelijkberechtiging</text:p>
                  </text:list-item>
                  <text:list-item text:style-override="id1-3-2-2-7-2-3-7">
                    <text:number>g.</text:number>
                    <text:p text:style-name="al">de aflossingsverplichtingen worden correct en stipt nagekomen door belanghebbende.</text:p>
                  </text:list-item>
                </text:list>
              </text:list-item>
              <text:list-item text:style-override="id1-3-2-2-7-3">
                <text:number>2.</text:number>
                <text:p text:style-name="al">Het college kan daarnaast overige, op individuele basis vast te stellen, voorwaarden en verplichtingen opleggen.</text:p>
              </text:list-item>
              <text:list-item text:style-override="id1-3-2-2-7-4">
                <text:number>3.</text:number>
                <text:p text:style-name="al">Deze verplichtingen worden opgenomen in het besluit tot schuldbemiddeling of schuldenregeling en in het plan van aanpak.</text:p>
              </text:list-item>
            </text:list>
          </text:section>
          <text:section text:name="artikel_id1-3-2-2-8" text:style-name="artikel">
            <text:p text:style-name="artikel_kop_titel"><text:span text:style-name="artikel_kop_label">Artikel</text:span> <text:span text:style-name="artikel_kop_nr">8</text:span> Beëindiging schuldhulpverlening</text:p>
            <text:list text:style-name="id1-3-2-2-8-2">
              <text:list-item text:style-override="id1-3-2-2-8-2">
                <text:number>1.</text:number>
                <text:p text:style-name="al">In navolgende situaties wordt de schuldhulpverlening met onmiddellijke ingang beëindigd:</text:p>
                <text:list text:style-name="id1-3-2-2-8-2-3">
                  <text:list-item text:style-override="id1-3-2-2-8-2-3-1">
                    <text:number>a.</text:number>
                    <text:p text:style-name="al">Fraude</text:p>
                  </text:list-item>
                  <text:list-item text:style-override="id1-3-2-2-8-2-3-2">
                    <text:number>b.</text:number>
                    <text:p text:style-name="al">Het schenden van de inlichtingenplicht zoals bedoeld in artikel 6 Wgs en dat geen financiële benadeling van de uitkering of inkomensvoorziening van de gemeente Peel en Maas tot gevolg heeft maar wel voor de schuldeisers</text:p>
                  </text:list-item>
                  <text:list-item text:style-override="id1-3-2-2-8-2-3-3">
                    <text:number>c.</text:number>
                    <text:p text:style-name="al">Het niet of onvoldoende nakomen van de medewerkingsplicht zoals bedoelt in artikel 7 Wgs en artikel 5 van deze beleidsregel, nadat belanghebbende in de gelegenheid is gesteld dit verzuim te herstellen binnen een redelijke termijn</text:p>
                  </text:list-item>
                  <text:list-item text:style-override="id1-3-2-2-8-2-3-4">
                    <text:number>d.</text:number>
                    <text:p text:style-name="al">Als een belanghebbende zich zeer ernstig misdraagt tegenover personen en/of instanties die zijn belast met de uitvoering van de schuldhulpverlening</text:p>
                  </text:list-item>
                  <text:list-item text:style-override="id1-3-2-2-8-2-3-5">
                    <text:number>e.</text:number>
                    <text:p text:style-name="al">Belanghebbende niet langer inwoner is van de gemeente Peel en Maas en er nog geen minnelijke schuldbemiddeling tot stand is gekomen.</text:p>
                  </text:list-item>
                </text:list>
              </text:list-item>
              <text:list-item text:style-override="id1-3-2-2-8-3">
                <text:number>2.</text:number>
                <text:p text:style-name="al">Onverminderd overige bepalingen in deze beleidsregel wordt de schuldhulpverlening beëindigd nadat:</text:p>
                <text:list text:style-name="id1-3-2-2-8-3-3">
                  <text:list-item text:style-override="id1-3-2-2-8-3-3-1">
                    <text:number>a.</text:number>
                    <text:p text:style-name="al">de schulden volledig zijn gekweten dan wel finale kwijting is verleend door de schuldeisers;</text:p>
                  </text:list-item>
                  <text:list-item text:style-override="id1-3-2-2-8-3-3-2">
                    <text:number>b.</text:number>
                    <text:p text:style-name="al">belanghebbende in staat is om zijn schulden zelf te regelen dan wel in staat is de schulden zelfstandig te beheren</text:p>
                  </text:list-item>
                  <text:list-item text:style-override="id1-3-2-2-8-3-3-3">
                    <text:number>c.</text:number>
                    <text:p text:style-name="al">beëindigen die voortvloeien uit het plan van aanpak en/of de daaronder liggende contracten</text:p>
                  </text:list-item>
                  <text:list-item text:style-override="id1-3-2-2-8-3-3-4">
                    <text:number>d.</text:number>
                    <text:p text:style-name="al">schuldeisers geen medewerking verlenen aan het minnelijk voorstel, dan staat alleen nog de mogelijkheid open voor een WSNP- traject. Het college maakt een afweging om een verzoek tot dwangakkoord bij de rechtbank in te dienen en informeert belanghebbende hier schriftelijk over. Als belanghebbende niet binnen 3 maanden na bekendmaking van het voornemen van genoemd verzoek, gebruik maakt van het recht om een WSNP aan te vragen, eindigt de gemeentelijke schuldhulpverlening</text:p>
                  </text:list-item>
                  <text:list-item text:style-override="id1-3-2-2-8-3-3-5">
                    <text:number>e.</text:number>
                    <text:p text:style-name="al">op schriftelijk verzoek van belanghebbende</text:p>
                  </text:list-item>
                  <text:list-item text:style-override="id1-3-2-2-8-3-3-6">
                    <text:number>f.</text:number>
                    <text:p text:style-name="al">belanghebbende is komen te overlijden.</text:p>
                  </text:list-item>
                </text:list>
              </text:list-item>
              <text:list-item text:style-override="id1-3-2-2-8-4">
                <text:number>3.</text:number>
                <text:p text:style-name="al">Bij toepassing van dit artikel wordt de mate van verwijtbaarheid beoordeeld op basis van de individuele omstandigheden, alvorens over te gaan tot beëindiging van de schuldhulpverlening. In situaties waarin minderjarige inwonende kinderen deel uitmaken van het gezin dat een beroep doet op schuldhulpverlening, wordt onderzocht in hoeverre de beëindiging gevolgen heeft voor de minderjarige kinderen.</text:p>
              </text:list-item>
            </text:list>
          </text:section>
          <text:section text:name="artikel_id1-3-2-2-9" text:style-name="artikel">
            <text:p text:style-name="artikel_kop_titel"><text:span text:style-name="artikel_kop_label">Artikel</text:span> <text:span text:style-name="artikel_kop_nr">9</text:span> Recidive</text:p>
            <text:p text:style-name="al">Ten aanzien van recidive en de gevolgen die daaraan vanuit oogpunt van schuldhulpverlening zijn verbonden, wordt in de volgende situaties geen schuldhulpverlening aangeboden:</text:p>
            <text:list text:style-name="id1-3-2-2-9-3">
              <text:list-item text:style-override="id1-3-2-2-9-3-1">
                <text:number>1.</text:number>
                <text:p text:style-name="al">Binnen 2 jaar nadat tijdens de eerder aangeboden schuldhulpverlening werd gestopt voorafgaande aan de start van het minnelijk traject. Uitzondering hierop is de situatie dat belanghebbende eerder heeft voldaan aan de voorwaarden die ten tijde van de eerdere begeleiding zijn opgelegd en daarbij uitdrukkelijk is aangegeven dat het voldoen aan deze voorwaarden leidt tot het verkorten van de wachttijd van 2 jaar;</text:p>
              </text:list-item>
              <text:list-item text:style-override="id1-3-2-2-9-3-2">
                <text:number>2.</text:number>
                <text:p text:style-name="al">Binnen 3 jaar na afsluiting van de eerdere begeleiding nadat de eerder aangeboden schuldhulpverlening werd gestopt tijdens het minnelijke traject (na instemming door de schuldeisers) of na afloop van het minnelijk traject;</text:p>
              </text:list-item>
              <text:list-item text:style-override="id1-3-2-2-9-3-3">
                <text:number>3.</text:number>
                <text:p text:style-name="al">Binnen 3 jaar na beëindiging van eerder geboden schuldhulpverlening nadat deze werd gestopt als gevolg van fraude.</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Aanvragen die bij het college zijn ingediend voor de inwerkingtreding van deze beleidsregel en waarop nog niet is beslist bij de inwerkingtreding van deze beleidsregel, worden afgehandeld volgens deze beleidsregel. </text:p>
              </text:list-item>
              <text:list-item text:style-override="id1-3-2-2-11-3">
                <text:number>2.</text:number>
                <text:p text:style-name="al">Op bezwaarschriften tegen een besluit waarop de oude beleidsregel van toepassing was bij aanvraag en afhandeling van de aanvraag, wordt beslist met inachtneming van de beleidsregel die toen geldend was tenzij de toepassing van deze nieuwe beleidsregel gunstiger is voor de bezwaarmaker. </text:p>
              </text:list-item>
            </text:list>
          </text:section>
          <text:section text:name="artikel_id1-3-2-2-12" text:style-name="artikel">
            <text:p text:style-name="artikel_kop_titel"><text:span text:style-name="artikel_kop_label">Artikel</text:span> <text:span text:style-name="artikel_kop_nr">12</text:span> Citeertitel, inwerkingtreding en intrekking oude beleidsregel</text:p>
            <text:list text:style-name="id1-3-2-2-12-2">
              <text:list-item text:style-override="id1-3-2-2-12-2">
                <text:number>1.</text:number>
                <text:p text:style-name="al">Deze beleidsregel wordt aangehaald als integrale schuldhulpverlening gemeente Peel en Maas;</text:p>
              </text:list-item>
              <text:list-item text:style-override="id1-3-2-2-12-3">
                <text:number>2.</text:number>
                <text:p text:style-name="al">De beleidsregel treedt in werking met ingang van de dag na bekendmaking;</text:p>
              </text:list-item>
              <text:list-item text:style-override="id1-3-2-2-12-4">
                <text:number>3.</text:number>
                <text:p text:style-name="al">De beleidsregel integrale schuldhulpverlening gemeente Peel en Maas vastgesteld op 17 januari 2022 wordt ingetrokken met ingang van de onder lid 2 genoemde datum.</text:p>
              </text:list-item>
            </text:list>
          </text:section>
        </text:section>
        <text:section text:name="regeling-sluiting_id1-3-2-3" text:style-name="regeling-sluiting">
          <text:section text:name="ondertekening_id1-3-2-3-1">
            <text:p><text:span text:style-name="functie">Panningen, 13 mei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L.P.H. Breukers </text:span></text:p>
            <text:p><text:span text:style-name="functie"/></text:p>
          </text:section>
          <text:section text:name="ondertekening_id1-3-2-3-4">
            <text:p><text:span text:style-name="functie"/></text:p>
            <text:p><text:span text:style-name="functie">de burgemeester,</text:span></text:p>
            <text:p><text:span text:style-name="functie">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463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3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source">artikel 2, vierde lid, van de Wet gemeentelijke schuldhulpverlening]|[1.0:c:BWBR0031331&amp;artikel=2&amp;lid=4&amp;g=2022-01-01</meta:user-defined>
    <meta:user-defined meta:name="DC.source">artikel 3, eerste lid, van de Wet gemeentelijke schuldhulpverlening]|[1.0:c:BWBR0031331&amp;artikel=3&amp;lid=1&amp;g=2022-01-01</meta:user-defined>
    <meta:user-defined meta:name="DC.source">artikel 3, tweede lid, van de Wet gemeentelijke schuldhulpverlening]|[1.0:c:BWBR0031331&amp;artikel=3&amp;lid=2&amp;g=2022-01-01</meta:user-defined>
    <meta:user-defined meta:name="DC.source">artikel 3, derde lid, van de Wet gemeentelijke schuldhulpverlening]|[1.0:c:BWBR0031331&amp;artikel=3&amp;lid=3&amp;g=2022-01-01</meta:user-defined>
    <meta:user-defined meta:name="OVERHEIDop.referentienummer">2716765</meta:user-defined>
    <meta:user-defined meta:name="DCTERMS.alternative">Integrale schuldhulpverlening gemeente Peel en Maas</meta:user-defined>
    <dc:language>nl</dc:language>
    <meta:user-defined meta:name="OVERHEIDop.locatietype/OVERHEIDop.gebiedsmarkering">Gemeente</meta:user-defined>
    <meta:user-defined meta:name="DC.title">Beleidsregel integrale schuldhulpverlening gemeente Peel en Maas</meta:user-defined>
    <meta:user-defined meta:name="DCTERMS.W3CDTF/DCTERMS.available">2024-05-31</meta:user-defined>
    <meta:user-defined meta:name="DCTERMS.W3CDTF/OVERHEIDop.jaargang">2024</meta:user-defined>
    <meta:user-defined meta:name="OVERHEIDop.publicationIssue">234637</meta:user-defined>
    <meta:user-defined meta:name="OVERHEIDop.betreftRegeling">CVDR720308_1</meta:user-defined>
    <meta:user-defined meta:name="xs:date/OVERHEIDop.startdatum">2024-06-01</meta:user-defined>
    <meta:user-defined meta:name="OVERHEIDop.GmbID/DC.identifier">gmb-2024-234637</meta:user-defined>
    <meta:user-defined meta:name="OVERHEIDop.versieInformatie"/>
  </office:meta>
</office:document-meta>
</file>