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op aanvraag voor het organiseren van de jaarlijkse Grenzeloze Strassenparty (braderie) d.d. 02-06-2024 in de kern van Siebe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Grenzenloze Strassenparty (braderie) d.d. 02-06-2024</text:p>
            <text:p text:style-name="common-al">· Besluitdatum: 23 mei 2024</text:p>
            <text:p text:style-name="common-al">· Locatie: in de kern van Siebengewald</text:p>
            <text:p text:style-name="common-al">· Zaaknummer: Z2023-0000086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5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0880e8df-1ce3-11ef-a33b-00505601200c" xlink:type="simple">http://jeleefomgeving.nl/inzien/001681047/0880e8df-1ce3-11ef-a33b-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6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3</meta:user-defined>
    <meta:user-defined meta:name="DCTERMS.abstract">Betreft: Evenementenvergunning verleend voor het organiseren van de jaarlijkse Grenzeloze Strassenparty d.d. 02-06-2024  in de kern van Siebengewald</meta:user-defined>
    <dc:language>nl</dc:language>
    <meta:user-defined meta:name="OVERHEIDop.locatietype/OVERHEIDop.gebiedsmarkering">Lijn</meta:user-defined>
    <meta:user-defined meta:name="DC.title">RECTIFICATIE:  Besluit op aanvraag voor het organiseren van de jaarlijkse Grenzeloze Strassenparty (braderie) d.d. 02-06-2024 in de kern van Siebegewald</meta:user-defined>
    <meta:user-defined meta:name="OVERHEIDop.datumEindeReactietermijn">2024-07-05</meta:user-defined>
    <meta:user-defined meta:name="OVERHEIDop.terinzageleggingBG">https://jeleefomgeving.nl/inzien/001681047/0880e8df-1ce3-11ef-a33b-00505601200c</meta:user-defined>
    <meta:user-defined meta:name="DCTERMS.W3CDTF/DCTERMS.available">2024-05-30</meta:user-defined>
    <meta:user-defined meta:name="DCTERMS.W3CDTF/OVERHEIDop.jaargang">2024</meta:user-defined>
    <meta:user-defined meta:name="OVERHEIDop.publicationIssue">234636</meta:user-defined>
    <meta:user-defined meta:name="OVERHEIDop.GmbID/DC.identifier">gmb-2024-234636</meta:user-defined>
    <meta:user-defined meta:name="OVERHEIDop.versieInformatie"/>
  </office:meta>
</office:document-meta>
</file>