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realiseren van een inpandige verbouwing ten behoeve van een kinderdagverblijf, [DVT00F00549] Deventer F 549 , Radboudlaan 1, 7415V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2-04-2024</text:span>
          </text:p>
            <text:p text:style-name="common-al">
            <text:span text:style-name="nadrukvet">Locatie:</text:span> [DVT00F00549] Deventer F 549 , Radboudlaan 1, 7415VA Deventer</text:p>
            <text:p text:style-name="common-al">
            <text:span text:style-name="nadrukvet">Zaakomschrijving:</text:span> het realiseren van een inpandige verbouwing ten behoeve van een kinderdagverblijf</text:p>
            <text:p text:style-name="common-al">
            <text:span text:style-name="nadrukvet">Zaaknummer:</text:span> Z2024-00002847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8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63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3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3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847</meta:user-defined>
    <meta:user-defined meta:name="DCTERMS.abstract">het realiseren van een inpandige verbouwing ten behoeve van een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inpandige verbouwing ten behoeve van een kinderdagverblijf, [DVT00F00549] Deventer F 549 , Radboudlaan 1, 7415VA Devente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35</meta:user-defined>
    <meta:user-defined meta:name="OVERHEIDop.GmbID/DC.identifier">gmb-2024-234635</meta:user-defined>
    <meta:user-defined meta:name="OVERHEIDop.versieInformatie"/>
  </office:meta>
</office:document-meta>
</file>