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en verbouwen van een bestaande bijgebouw, Roeklaan 4 5613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837 </text:p>
            <text:p text:style-name="common-al"> Omschrijving: uitbreiden en verbouwen van een bestaande bij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klaan 4 5613EG Eindhoven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Besluitdatum: 28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83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63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3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3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837</meta:user-defined>
    <meta:user-defined meta:name="DCTERMS.abstract">uitbreiden en verbouwen van een bestaande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en verbouwen van een bestaande bijgebouw, Roeklaan 4 5613EG Ein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33</meta:user-defined>
    <meta:user-defined meta:name="OVERHEIDop.GmbID/DC.identifier">gmb-2024-234633</meta:user-defined>
    <meta:user-defined meta:name="OVERHEIDop.versieInformatie"/>
  </office:meta>
</office:document-meta>
</file>