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4-001731, Gestelsestraat 88A 5615LH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4-001731 </text:p>
            <text:p text:style-name="common-al"> Omschrijving: vervangen bestaande serre door een permanente aanbouw op de 1e verdieping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Gestelsestraat 88A 5615LH Eindhoven</text:p>
              </text:list-item>
            </text:list>
            <text:p text:style-name="common-al"> Soort aanvraag: Bouwactiviteit (bouwtechnisch deel)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34630</text:span><text:line-break/><text:date style:data-style-name="dag" text:fixed="true" text:date-value="2024-05-30"/><text:line-break/><text:date style:data-style-name="jaar" text:fixed="true" text:date-value="2024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4630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4630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1731</meta:user-defined>
    <meta:user-defined meta:name="DCTERMS.abstract">vervangen bestaande serre door een permanente aanbouw op de 1e verdiep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termijn omgevingsvergunning: EHV-ZP2024-001731, Gestelsestraat 88A 5615LH Eindhoven</meta:user-defined>
    <meta:user-defined meta:name="DCTERMS.W3CDTF/DCTERMS.available">2024-05-30</meta:user-defined>
    <meta:user-defined meta:name="DCTERMS.W3CDTF/OVERHEIDop.jaargang">2024</meta:user-defined>
    <meta:user-defined meta:name="OVERHEIDop.publicationIssue">234630</meta:user-defined>
    <meta:user-defined meta:name="OVERHEIDop.GmbID/DC.identifier">gmb-2024-234630</meta:user-defined>
    <meta:user-defined meta:name="OVERHEIDop.versieInformatie"/>
  </office:meta>
</office:document-meta>
</file>