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tijdelijke huisvestiging voor basisschool 't Tuselant, Duinroosstraat 2 1783G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uinroosstraat 2 1783GK Den Helder, realiseren van tijdelijke huisvestiging voor basisschool 't Tuselant</text:p>
            <text:p text:style-name="common-al">Datum ontvangst: 24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46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646</meta:user-defined>
    <meta:user-defined meta:name="DCTERMS.abstract">realiseren van tijdelijke huisvestiging voor basisschool 't Tusel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tijdelijke huisvestiging voor basisschool 't Tuselant, Duinroosstraat 2 1783GK Den Held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27</meta:user-defined>
    <meta:user-defined meta:name="OVERHEIDop.GmbID/DC.identifier">gmb-2024-234627</meta:user-defined>
    <meta:user-defined meta:name="OVERHEIDop.versieInformatie"/>
  </office:meta>
</office:document-meta>
</file>